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58
                  </text:p>
          </table:table-cell>
          <table:table-cell office:value-type="string" table:number-columns-spanned="2" table:style-name="parlementair.kopcel_last">
            <text:p text:style-name="headtable.stuktitel"> MOTIE VAN HET LID VAN GERVEN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extreme prijsschommelingen en hoge prijzen van voedsel tot onrust leiden bij boeren, bedrijven en burgers
                  wereldwijd;
               </text:p>
      <text:p text:style-name="algemeen">overwegende, de vele constructieve ideeën omtrent prijsvorming en prijsstabilisatie van diverse (boeren)organisaties zoals
                  de Dutch Dairymen Board met het voorstel om te komen tot kostendekkende en eerlijke prijzen voor de melk, maar ook organisaties
                  als de Land- en Tuinbouw Organisatie (LTO), Nederlandse Melkveehouders Vakbond (NMV), platform Aarde Boer Consument (ABC)
                  en de Nederlandse Akkerbouw Vakbond (NAV) hebben hierover constructieve ideeën geopperd;
               </text:p>
      <text:p text:style-name="algemeen">verzoekt de regering in overleg te treden met (boeren)organisaties en eventueel wetenschappers over de problemen en mogelijke
                  oplossingen rond prijsvorming en prijsvolatiliteit,
               </text:p>
      <text:p text:style-name="algemeen">verzoekt de regering tevens de Kamer hierover te informeren voor de herfst 2011,</text:p>
      <text:p text:style-name="algemeen">en gaat over tot de orde van de dag.</text:p>
      <text:p text:style-name="algemeen">Van Ger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