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5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een scheiding bestaat tussen «technische vetten» en «niet-technische vetten»;</text:p>
      <text:p text:style-name="algemeen">overwegende, dat de vermelding «niet geschikt voor dierlijke consumptie» alleen verplicht is bij een bepaalde categorie dierlijke
                  bijproducten en daarvan afgeleide producten;
               </text:p>
      <text:p text:style-name="algemeen">overwegende, dat als een product wel geschikt is voor verwerking in diervoeders het ook als zodanig geëtiketteerd moet zijn;</text:p>
      <text:p text:style-name="algemeen">overwegende, dat deze productstromen nog steeds door elkaar kunnen lopen;</text:p>
      <text:p text:style-name="algemeen">overwegende, dat de regering het label «niet geschikt voor diervoeders» overbodig heeft verklaard;</text:p>
      <text:p text:style-name="algemeen">verzoekt de regering tot invoering van het label «niet geschikt voor diervoeders», ter voorkoming van misverstanden en van
                  voedselschandalen,
               </text:p>
      <text:p text:style-name="algemeen">en gaat over tot de orde van de dag.</text:p>
      <text:p text:style-name="alineagroep">Jacobi</text:p>
      <text:p text:style-name="alineagroep">Ouwehand</text:p>
      <text:p text:style-name="alineagroep">Van Veldhoven</text:p>
      <text:p text:style-name="alineagroep">Van Gerven</text:p>
      <text:p text:style-name="alineagroep.end">Grashof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