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3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JACOBI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in het regeerakkoord heeft vastgelegd dat het inzet op hogere eisen aan dierenwelzijn in de
                  EU ten behoeve van een gelijk speelveld;
               </text:p>
      <text:p text:style-name="algemeen">constaterende, dat het vorige Europese dierenwelzijnsactieplan in 2010 afliep en er momenteel een nieuw dierenwelzijnsactieplan
                  wordt opgesteld;
               </text:p>
      <text:p text:style-name="algemeen">verzoekt de regering de Kamer per brief te informeren over haar inzet voor het nieuwe EU dierenwelzijnsactieplan,</text:p>
      <text:p text:style-name="algemeen">en gaat over tot de orde van de dag.</text:p>
      <text:p text:style-name="alineagroep">Ouwehand</text:p>
      <text:p text:style-name="alineagroep.end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