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2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rbicidentolerante gengewassen het gebruik van chemische bestrijdingsmiddelen doen toenemen en dat dergelijke
                  gewassen geen deel kunnen uitmaken van een duurzame landbouwpraktijk;
               </text:p>
      <text:p text:style-name="algemeen">overwegende, dat op de komende Landbouwraad wordt besloten over een voorstel om genetisch gemanipuleerde katoen en mais uit
                  onder andere China, India en Amerika toe te laten tot de Europese markt;
               </text:p>
      <text:p text:style-name="algemeen">verzoekt de regering niet in de stemmen met de nu voorgestelde toelating van genetisch gemanipuleerde katoen en mais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