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51
                  </text:p>
          </table:table-cell>
          <table:table-cell office:value-type="string" table:number-columns-spanned="2" table:style-name="parlementair.kopcel_last">
            <text:p text:style-name="headtable.stuktitel"> MOTIE VAN HET LID VAN VELDHOVEN
            </text:p>
            <text:p text:style-name="headtable.datum">Vastgesteld 16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huidige economische situatie het moment is om structurele hervormingen door te voeren waaronder het
                  moderniseren van de EU-uitgaven en -ontvangsten;
               </text:p>
      <text:p text:style-name="algemeen">overwegende, dat uit CPB-berekeningen blijkt dat hervorming van het landbouwbeleid de helft van de Europese begroting kan
                  vrijspelen;
               </text:p>
      <text:p text:style-name="algemeen">overwegende, dat een toekomstgericht Europa kan als de EU-begroting minder wordt gericht op marktverstorende landbouwsubsidies;</text:p>
      <text:p text:style-name="algemeen">van mening, dat in een tijd dat er veel vraag naar voedsel is, dit niet gesubsidieerd hoeft te worden;</text:p>
      <text:p text:style-name="algemeen">verzoekt de regering bij de onderhandelingen over de langetermijnperspectieven van na 2013 in te zetten op de afbouw van het
                  Europees landbouwbudget naar 18 mld. per jaar,
               </text:p>
      <text:p text:style-name="algemeen">en gaat over tot de orde van de dag.</text:p>
      <text:p text:style-name="algemeen">Van Veldhov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32, Nr. 4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