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50
                  </text:p>
          </table:table-cell>
          <table:table-cell office:value-type="string" table:number-columns-spanned="2" table:style-name="parlementair.kopcel_last">
            <text:p text:style-name="headtable.stuktitel"> MOTIE VAN DE LEDEN VAN VELDHOVEN EN JACOBI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constaterende, dat zowel de Lissabonstrategie als de nieuwe EU 2020-strategie voorstellen hebben neergelegd om 3% van het
                  bnp te investeren in kennis en innovatie;
               </text:p>
      <text:p text:style-name="algemeen">constaterende, dat artikel 68 lidstaten ruimte biedt om een deel van het GLB-geld in te zetten voor maatschappelijke doelen
                  zoals innovatie, maar dat Nederland tot nog toe slechts een deel van die ruimte heeft benut;
               </text:p>
      <text:p text:style-name="algemeen">overwegende, dat een belangrijke uitdaging bij het verduurzamen van de landbouwsector ligt in het opschalen van succesvolle
                  pilotprojecten;
               </text:p>
      <text:p text:style-name="algemeen">verzoekt de regering voor de Voorjaarsnota te komen met een brief waarin zij in overleg de sector en de relevante topgebieden
                  een voorstel doet voor een benutting van de door artikel 68 geboden ruimte voor het stimuleren van innovatie, bijvoorbeeld
                  op het gebied van duurzame en diervriendelijke landbouw, rekening houdend met het investeringsvermogen in de sector zelf,
               </text:p>
      <text:p text:style-name="algemeen">en gaat over tot de orde van de dag.</text:p>
      <text:p text:style-name="alineagroep">Van Veldhoven</text:p>
      <text:p text:style-name="alineagroep.end">Jacobi</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