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49
                  </text:p>
          </table:table-cell>
          <table:table-cell office:value-type="string" table:number-columns-spanned="2" table:style-name="parlementair.kopcel_last">
            <text:p text:style-name="headtable.stuktitel"> MOTIE VAN HET LID VAN VELDHOVEN C.S.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de Kamer in het verslag van de LNV-raad van 21 februari jl. heeft kunnen lezen dat er besluitvorming heeft
                  plaatsgevonden over een visserijakkoord met Marokko;
               </text:p>
      <text:p text:style-name="algemeen">constaterende, dat de Kamer op geen enkele manier vooraf door de staatssecretaris is geïnformeerd dat dit punt op de agenda
                  zou staan;
               </text:p>
      <text:p text:style-name="algemeen">overwegende dat, gezien eerdere behandeling van het onderwerp, de staatssecretaris wist dat dit dossier gevoelig lag;</text:p>
      <text:p text:style-name="algemeen">overwegende, dat door het toevoegen op het laatste moment zonder de Kamer te informeren, de Kamer elke mogelijkheid voor het
                  nemen van een politiek besluit wordt ontnomen;
               </text:p>
      <text:p text:style-name="algemeen">verzoekt de regering een procedure uit te werken waarbij de Kamer wel in staat wordt gesteld om, desnoods via een schriftelijke
                  procedure, tijdig bezwaar aan te tekenen tegen agendering als hamerstuk,
               </text:p>
      <text:p text:style-name="algemeen">en gaat over tot de orde van de dag.</text:p>
      <text:p text:style-name="alineagroep">Van Veldhoven</text:p>
      <text:p text:style-name="alineagroep">Schouw</text:p>
      <text:p text:style-name="alineagroep">Jacobi</text:p>
      <text:p text:style-name="alineagroep.end">Van Ger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