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32</text:p>
          </table:table-cell>
          <table:table-cell office:value-type="string" table:number-columns-spanned="2" table:style-name="parlementair.kopcel3">
            <text:p text:style-name="headtable.dossiertitel"> Landbouw- en Visserij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47
                  </text:p>
          </table:table-cell>
          <table:table-cell office:value-type="string" table:number-columns-spanned="2" table:style-name="parlementair.kopcel_last">
            <text:p text:style-name="headtable.stuktitel"> MOTIE VAN HET LID GRASHOFF
            </text:p>
            <text:p text:style-name="headtable.datum">Vastgesteld 16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regering bij de vervanging van de huidige directe betalingen inzet op een beloning voor maatschappelijke
                  prestaties op het gebied van natuur, milieu en dierenwelzijn («prestatietoelagen»);
               </text:p>
      <text:p text:style-name="algemeen">overwegende, dat de staatssecretaris bij deze beloning denkt aan een puntensysteem waarbij aantoonbare maatschappelijke prestaties
                  punten opleveren die de basis vormen voor de vergroende basisbetaling;
               </text:p>
      <text:p text:style-name="algemeen">overwegende, dat de effectiviteit van maatschappelijke prestaties niet in elk gebied even groot is;</text:p>
      <text:p text:style-name="algemeen">verzoekt de regering de ontwikkeling van het puntensysteem deels gebiedsafhankelijk te maken en rekening te houden met het
                  belang en de effectiviteit van bepaalde diensten in specifieke gebieden,
               </text:p>
      <text:p text:style-name="algemeen">en gaat over tot de orde van de dag.</text:p>
      <text:p text:style-name="algemeen">Grashoff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32, Nr. 44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