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5
                  </text:p>
          </table:table-cell>
          <table:table-cell office:value-type="string" table:number-columns-spanned="2" table:style-name="parlementair.kopcel_last">
            <text:p text:style-name="headtable.stuktitel"> MOTIE VAN HET LID GRASHOFF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nog immer bepaalde landbouwproducten met Europese subsidie op markten elders in de wereld kunnen worden gebracht;</text:p>
      <text:p text:style-name="algemeen">overwegende, dat dit niet zelden ten koste gaat van economieën van ontwikkelingslanden;</text:p>
      <text:p text:style-name="algemeen">verzoekt de regering in EU-verband aan te dringen op zo spoedig mogelijke beëindiging van de resterende exportsubsidies, bij
                  voorkeur met ingang van 2012,
               </text:p>
      <text:p text:style-name="algemeen">en gaat over tot de orde van de dag.</text:p>
      <text:p text:style-name="algemeen">Grashoff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