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44
                  </text:p>
          </table:table-cell>
          <table:table-cell office:value-type="string" table:number-columns-spanned="2" table:style-name="parlementair.kopcel_last">
            <text:p text:style-name="headtable.stuktitel"> MOTIE VAN HET LID GRASHOFF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overwegende, dat boeren vaak te weinig betaald krijgen voor hun producten en dat veel boeren daardoor afhankelijk zijn van
                  EU-inkomenssteun;
               </text:p>
      <text:p text:style-name="algemeen">overwegende, dat het wenselijk is dat boeren een redelijk inkomen kunnen verwerven uit de verkoop van hun landbouwproducten,
                  aangevuld met betalingen voor groene en blauwe en andere maatschappelijke diensten;
               </text:p>
      <text:p text:style-name="algemeen">overwegende, dat, naast andere maatregelen, een systeem van vrijwillige, flexibele quotering binnen de sector zelf ter voorkoming
                  van structurele overproductie, daarbij van dienst kan zijn;
               </text:p>
      <text:p text:style-name="algemeen">overwegende, dat een dergelijk systeem het meest effectief is als daarbij als achtervang een mogelijkheid tot tijdelijke quotering
                  door de Europese Commissie in het leven wordt geroepen;
               </text:p>
      <text:p text:style-name="algemeen">verzoekt de regering de optie van een vrijwillige, flexibele, quotering te bespreken met landbouworganisaties, zowel in Nederland
                  als in Europees verband, en deze optie onder de aandacht te doen brengen van de ingestelde «High level Group» voor de voedselketen
                  van de EU,
               </text:p>
      <text:p text:style-name="algemeen">en gaat over tot de orde van de dag.</text:p>
      <text:p text:style-name="algemeen">Grashoff</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