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ooo="http://openoffice.org/2004/office" xmlns:dc="http://purl.org/dc/elements/1.1/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xsi="http://www.w3.org/2001/XMLSchema-instance" xmlns:fo="urn:oasis:names:tc:opendocument:xmlns:xsl-fo-compatible:1.0" xmlns:svg="urn:oasis:names:tc:opendocument:xmlns:svg-compatible:1.0" xmlns:form="urn:oasis:names:tc:opendocument:xmlns:form:1.0" xmlns:table="urn:oasis:names:tc:opendocument:xmlns:table:1.0" xmlns:math="http://www.w3.org/1998/Math/MathML" xmlns:xsd="http://www.w3.org/2001/XMLSchema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="http://www.w3.org/1999/xhtml" xmlns:office="urn:oasis:names:tc:opendocument:xmlns:office:1.0" office:version="1.0">
  <office:automatic-styles>
    <style:style style:family="section" style:name="wijzigingen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ing.block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-divisie">
      <style:section-properties fo:margin-left="0.3in" fo:margin-right="0in" style:editable="false">
        <style:columns fo:column-count="1" fo:column-gap="0in"/>
      </style:section-properties>
    </style:style>
    <style:style style:family="paragraph" style:name="header-cell">
      <style:text-properties fo:font-size="9.5pt" fo:font-weight="bold" style:font-name="Verdana" style:font-size-asian="9.5pt" style:font-size-complex="9.5pt"/>
    </style:style>
    <style:style style:family="paragraph" style:master-page-name="Standard" style:name="Table.End" style:parent-style-name="Standard">
      <style:paragraph-properties style:page-number="auto"/>
    </style:style>
    <style:style style:name="frame.margin" style:family="graphic" style:parent-style-name="Frame">
      <style:graphic-properties style:vertical-pos="from-top" style:vertical-rel="paragraph" style:horizontal-pos="from-left" style:horizontal-rel="paragraph" fo:padding="0in" fo:border="none" style:shadow="none"/>
    </style:style>
    <style:style style:name="frame.box" style:family="graphic" style:parent-style-name="frame.margin">
      <style:graphic-properties fo:padding-left="0.2in" fo:border="0.0075in solid #000000" style:shadow="none"/>
    </style:style>
    <style:style style:family="table" style:name="parlementair.koptable">
      <style:table-properties fo:margin-bottom="0.7903in" fo:margin-top="0in" fo:margin-left="-1.25in" style:shadow="none" style:width="5.7674in" table:align="margins"/>
    </style:style>
    <style:style style:family="table-row" style:name="parlementair.koprow1">
      <style:table-row-properties style:min-row-height="0.5in"/>
    </style:style>
    <style:style style:family="table-column" style:name="parlementair.kopcol1">
      <style:table-column-properties style:column-width="1.903242in"/>
    </style:style>
    <style:style style:family="table-column" style:name="parlementair.kopcol2">
      <style:table-column-properties style:column-width="2.710678in"/>
    </style:style>
    <style:style style:family="table-column" style:name="parlementair.kopcol3">
      <style:table-column-properties style:column-width="1.15348in"/>
    </style:style>
    <style:style style:family="table-row" style:name="parlementair.koprow1">
      <style:table-row-properties style:min-row-height="0.5in"/>
    </style:style>
    <style:style style:family="table-cell" style:name="parlementair.kopcel1">
      <style:table-cell-properties fo:border-bottom="0.00695in solid #000000" fo:border-left="none" fo:border-right="none" fo:border-top="none" fo:padding-bottom="0in" fo:padding-left="0.0201in" fo:padding-right="0.0201in" fo:padding-top="0.0201in"/>
    </style:style>
    <style:style style:family="table-cell" style:name="parlementair.kopcel2">
      <style:table-cell-properties fo:border-bottom="0.00695in solid #000000" fo:border-left="none" fo:border-right="none" fo:border-top="none" fo:padding="0in"/>
    </style:style>
    <style:style style:family="table-cell" style:name="parlementair.kopcel3">
      <style:table-cell-properties fo:border="none" fo:padding-bottom="0in" fo:padding-left="0.0201in" fo:padding-right="0.0201in" fo:padding-top="0.0201in"/>
    </style:style>
    <style:style style:family="table-cell" style:name="parlementair.kopcel_last">
      <style:table-cell-properties fo:border="none" fo:padding-bottom="0.301in" fo:padding-left="0.0201in" fo:padding-right="0.0201in" fo:padding-top="0.0201in"/>
    </style:style>
  </office:automatic-styles>
  <office:body>
    <office:text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>
          <table:table-cell office:value-type="string" table:number-columns-spanned="1" table:style-name="parlementair.kopcel1">
            <text:p text:style-name="Table_20_Contents">Vergaderjaar 2010-2011</text:p>
          </table:table-cell>
          <table:table-cell office:value-type="string" table:number-columns-spanned="2" table:style-name="parlementair.kopcel1">
            <text:p text:style-name="Table_20_Contents"/>
          </table:table-cell>
          <table:covered-table-cell/>
        </table:table-row>
        <table:table-row>
          <table:table-cell office:value-type="string" table:number-columns-spanned="1" table:style-name="parlementair.kopcel3">
            <text:p text:style-name="title.parlementair"/>
          </table:table-cell>
          <table:table-cell office:value-type="string" table:number-columns-spanned="2" table:style-name="parlementair.kopcel3">
            <text:p text:style-name="title.parlementair"/>
          </table:table-cell>
          <table:covered-table-cell/>
        </table:table-row>
        <table:table-row>
          <table:table-cell office:value-type="string" table:number-columns-spanned="1" table:style-name="parlementair.kopcel3">
            <text:p text:style-name="headtable.dossiertitel">
               21 501-32</text:p>
          </table:table-cell>
          <table:table-cell office:value-type="string" table:number-columns-spanned="2" table:style-name="parlementair.kopcel3">
            <text:p text:style-name="headtable.dossiertitel"> Landbouw- en Visserijraad
         </text:p>
          </table:table-cell>
          <table:covered-table-cell/>
        </table:table-row>
        <table:table-row>
          <table:table-cell office:value-type="string" table:number-columns-spanned="1" table:style-name="parlementair.kopcel_last">
            <text:p text:style-name="headtable.stuktitel">Nr. 441</text:p>
          </table:table-cell>
          <table:table-cell office:value-type="string" table:number-columns-spanned="2" table:style-name="parlementair.kopcel_last">
            <text:p text:style-name="headtable.stuktitel"> GEWIJZIGDE MOTIE VAN DE LEDEN PAULUS JANSEN EN VAN GERVEN TER VERVANGING VAN DIE GEDRUKT ONDER NR. 439
            </text:p>
            <text:p text:style-name="headtable.datum">Vastgesteld 8 maart 2011</text:p>
          </table:table-cell>
          <table:covered-table-cell/>
        </table:table-row>
      </table:table>
      <text:p text:style-name="kamerstukdatum">Voorgesteld 
               
            </text:p>
      <text:p text:style-name="algemeen">De Kamer,</text:p>
      <text:p text:style-name="algemeen">gehoord de beraadslaging,</text:p>
      <text:p text:style-name="algemeen">overwegende, dat er veel maatschappelijke kritiek is op de visserijakkoorden van de Europese Unie met ontwikkelingslanden
                  omdat deze onvoldoende geleid hebben tot duurzame visserij en onvoldoende hebben bijgedragen aan armoedebestrijding;
               </text:p>
      <text:p text:style-name="algemeen">overwegende, dat de Tweede Kamer door middel van de motie-Polderman/Irrgang (21 501-32, nr. 392) heeft uitgesproken dat voortzetting van dergelijke visserijakkoorden niet wenselijk is;
               </text:p>
      <text:p text:style-name="algemeen">van mening, dat de financiële crisis en begrotingstekorten extra reden zijn om niet in te zetten op subsidiëring van dergelijke
                  visserijakkoorden;
               </text:p>
      <text:p text:style-name="algemeen">verzoekt de regering in de onderhandelingen voor het nieuwe gemeenschappelijk visserijbeleid in te zetten op verregaande beperking
                  van de subsidiëring van dergelijke visserij akkoorden met derde landen,
               </text:p>
      <text:p text:style-name="algemeen">en gaat over tot de orde van de dag.</text:p>
      <text:p text:style-name="alineagroep">Paulus Jansen</text:p>
      <text:p text:style-name="alineagroep.end">Van Gerven</text:p>
    </office:text>
  </office:body>
</office:document-content>
</file>

<file path=styles.xml><?xml version="1.0" encoding="utf-8"?>
<office:document-styles xmlns:config="urn:oasis:names:tc:opendocument:xmlns:config:1.0" xmlns:ooo="http://openoffice.org/2004/office" xmlns:dc="http://purl.org/dc/elements/1.1/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xsi="http://www.w3.org/2001/XMLSchema-instance" xmlns:fo="urn:oasis:names:tc:opendocument:xmlns:xsl-fo-compatible:1.0" xmlns:svg="urn:oasis:names:tc:opendocument:xmlns:svg-compatible:1.0" xmlns:form="urn:oasis:names:tc:opendocument:xmlns:form:1.0" xmlns:table="urn:oasis:names:tc:opendocument:xmlns:table:1.0" xmlns:math="http://www.w3.org/1998/Math/MathML" xmlns:xsd="http://www.w3.org/2001/XMLSchema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="http://www.w3.org/1999/xhtml" xmlns:office="urn:oasis:names:tc:opendocument:xmlns:office:1.0" office:version="1.0">
  <office:font-face-decls>
    <style:font-face style:font-family-generic="roman" style:font-pitch="variable" style:name="Times New Roman" svg:font-family="'Times New Roman'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ystem" style:font-pitch="variable" style:name="DejaVuSans" svg:font-family="DejaVuSans"/>
    <style:font-face style:font-family-generic="system" style:font-pitch="variable" style:name="Lucidasans" svg:font-family="Lucidasans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NL" fo:font-size="10.0pt" fo:language="nl" style:country-asian="none" style:country-complex="none" style:font-size-asian="10.0pt" style:font-size-complex="10.0pt" style:language-asian="zxx" style:language-complex="zxx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10.0pt" fo:hyphenate="false" fo:hyphenation-push-char-count="2" fo:hyphenation-remain-char-count="2" fo:language="nl" style:country-asian="none" style:country-complex="none" style:font-name="Verdana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family="graphic" style:name="Frame">
      <style:graphic-properties fo:border="0.0008in solid #000000" fo:margin-bottom="0.0791in" fo:margin-left="0.0791in" fo:margin-right="0.0791in" fo:margin-top="0.0791in" fo:padding="0.0591in" style:horizontal-pos="center" style:horizontal-rel="paragraph-content" style:number-wrapped-paragraphs="no-limit" style:vertical-pos="top" style:vertical-rel="paragraph-content" style:wrap="parallel" style:wrap-contour="false" svg:x="0in" svg:y="0in" text:anchor-type="paragraph"/>
    </style:style>
    <style:style style:family="graphic" style:name="frame.table" style:parent-style-name="Frame">
      <style:graphic-properties fo:border="none" fo:padding="0in" style:horizontal-pos="center" style:horizontal-rel="paragraph-content" style:shadow="none" style:vertical-pos="top" style:vertical-rel="paragraph-content" style:wrap="none"/>
    </style:style>
    <style:style style:family="graphic" style:name="frame.picture" style:parent-style-name="Graphics">
      <style:graphic-properties draw:blue="0%" draw:color-inversion="false" draw:color-mode="standard" draw:contrast="0%" draw:gamma="100%" draw:green="0%" draw:image-opacity="100%" draw:luminance="0%" draw:red="0%" fo:clip="rect(0cm 0cm 0cm 0cm)" style:horizontal-pos="left" style:horizontal-rel="paragraph" style:mirror="none"/>
    </style:style>
    <style:style style:name="frame.handelingen.opening" style:family="graphic" style:parent-style-name="Frame">
      <style:graphic-properties style:vertical-pos="top" style:vertical-rel="page-content" style:wrap="left" style:horizontal-pos="from-left" style:horizontal-rel="page" fo:padding="0in" fo:margin-bottom="0.6in" fo:margin-left="0in" fo:margin-right="0in" fo:border="none" style:shadow="none"/>
    </style:style>
    <style:style style:name="frame.handelingen.opening.left" style:family="graphic" style:parent-style-name="frame.handelingen.opening">
      <style:graphic-properties style:wrap="left"/>
    </style:style>
    <style:style style:name="frame.handelingen.opening.right" style:family="graphic" style:parent-style-name="frame.handelingen.opening">
      <style:graphic-properties style:wrap="right"/>
    </style:style>
    <style:style style:family="text" style:name="subscript">
      <style:text-properties style:text-position="sub 70%"/>
    </style:style>
    <style:style style:family="text" style:name="superscript">
      <style:text-properties style:text-position="super 70%"/>
    </style:style>
    <style:style style:name="normal" style:display-name="Normaal" style:family="text">
      <style:text-properties style:font-name="Verdana"/>
    </style:style>
    <style:style style:display-name="Strong Emphasis" style:family="text" style:name="Strong_Emphasis">
      <style:text-properties fo:font-weight="bold" style:font-weight-asian="bold" style:font-weight-complex="bold"/>
    </style:style>
    <style:style style:family="text" style:name="Underline">
      <style:text-properties style:text-underline-color="font-color" style:text-underline-style="solid" style:text-underline-width="auto"/>
    </style:style>
    <style:style style:display-name="Strong Italic Emphasis" style:family="text" style:name="Strong_Italic_Emphasis">
      <style:text-properties fo:font-weight="bold"/>
    </style:style>
    <style:style style:display-name="Small Capitals" style:family="text" style:name="Small_Capitals">
      <style:text-properties fo:font-variant="small-caps"/>
    </style:style>
    <style:style style:name="cur" style:class="text" style:family="text" style:display-name="Cursief">
      <style:text-properties fo:font-style="italic"/>
    </style:style>
    <style:style style:name="vet" style:class="text" style:family="text" style:display-name="Vet">
      <style:text-properties fo:font-weight="bold"/>
    </style:style>
    <style:style style:name="vetcur" style:class="text" style:family="text" style:display-name="Vet Cursief">
      <style:text-properties fo:font-style="italic" fo:font-weight="bold"/>
    </style:style>
    <style:style style:name="rom" style:class="text" style:family="text" style:display-name="Romein"/>
    <style:style style:name="ondlijn" style:class="text" style:family="text" style:display-name="Onderlijnd">
      <style:text-properties style:text-underline-color="font-color" style:text-underline-style="solid" style:text-underline-width="auto"/>
    </style:style>
    <style:style style:name="nonprop" style:class="text" style:family="text" style:display-name="Niet proportioneel">
      <style:text-properties style:font-name="Courier New"/>
    </style:style>
    <style:style style:name="klkap" style:class="text" style:family="text" style:display-name="Klein Kapitaal">
      <style:text-properties fo:font-variant="small-caps"/>
    </style:style>
    <style:style style:name="kap" style:class="text" style:family="text" style:display-name="Kapitaal"/>
    <style:style style:name="halfvet" style:class="text" style:family="text" style:display-name="Halfvet">
      <style:text-properties fo:font-weight="bold"/>
    </style:style>
    <style:style style:name="handelingen.voornaam" style:class="text" style:family="text" style:display-name="Voornaam handelingen">
      <style:text-properties fo:font-weight="bold"/>
    </style:style>
    <style:style style:name="handelingen.naam" style:class="text" style:family="text" style:display-name="Sprekernaam handelingen">
      <style:text-properties fo:font-weight="bold"/>
    </style:style>
    <style:style style:name="handelingen.item-titel" style:class="text" style:family="text" style:display-name="Item Nummer">
      <style:text-properties fo:font-weight="bold" fo:font-size="12pt"/>
    </style:style>
    <style:style style:name="handelingen.opening.vergadering-nummer" style:class="text" style:family="text" style:display-name="Vergadering Nummer">
      <style:text-properties fo:font-weight="bold" fo:font-size="16pt"/>
    </style:style>
    <style:style style:class="text" style:default-outline-level="1" style:family="paragraph" style:name="lid">
      <style:paragraph-properties fo:margin-bottom="0.199cm" fo:margin-left="1cm" fo:margin-right="0cm" fo:text-indent="-1cm" style:auto-text-indent="false"/>
      <style:text-properties fo:font-size="9.5pt" style:font-name="Verdana"/>
    </style:style>
    <style:style style:family="text" style:name="lidnr">
      <style:text-properties/>
    </style:style>
    <style:style style:class="text" style:family="paragraph" style:name="Standard">
      <style:paragraph-properties fo:line-height="100%" fo:margin-bottom="0.2in" fo:margin-top="0in"/>
      <style:text-properties style:font-name="Verdana"/>
    </style:style>
    <style:style style:class="text" style:family="paragraph" style:name="white-marker" style:display-name="Witblokje" style:parent-style-name="Standard">
      <style:paragraph-properties fo:margin-bottom="0.0in"/>
      <style:text-properties style:font-name="Verdana"/>
    </style:style>
    <style:style style:class="text" style:family="paragraph" style:name="spreker" style:display-name="Spreker" style:parent-style-name="Standard">
      <style:paragraph-properties fo:margin-bottom="0.1in"/>
      <style:text-properties style:font-name="Verdana"/>
    </style:style>
    <style:style style:class="text" style:family="paragraph" style:name="eerste.spreker" style:display-name="Eerste Spreker" style:parent-style-name="spreker">
      <style:paragraph-properties fo:margin-top="0.15in" fo:margin-bottom="0.1in"/>
      <style:text-properties style:font-name="Verdana"/>
    </style:style>
    <style:style style:class="text" style:family="paragraph" style:name="hardreturn" style:parent-style-name="Standard">
      <style:paragraph-properties fo:break-after="page"/>
    </style:style>
    <style:style style:class="text" style:display-name="Text body" style:family="paragraph" style:name="Text_20_body" style:parent-style-name="Standard">
      <style:paragraph-properties fo:margin-bottom="0.1965in" fo:margin-top="0in"/>
      <style:text-properties fo:font-size="10.0pt"/>
    </style:style>
    <style:style style:name="Frame_20_contents" style:display-name="Frame contents" style:family="paragraph" style:parent-style-name="Text_20_body" style:class="extra"/>
    <style:style style:class="text" style:family="paragraph" style:display-name="Margetekst" style:name="margetext" style:parent-style-name="Standard">
      <style:paragraph-properties fo:margin-bottom="0.1in"/>
      <style:text-properties fo:font-size="8.0pt"/>
    </style:style>
    <style:style style:class="text" style:display-name="Labeled" style:family="paragraph" style:name="labeled" style:parent-style-name="Standard">
      <style:paragraph-properties fo:margin-bottom="0in" fo:margin-top="0in"/>
    </style:style>
    <style:style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8.0pt"/>
    </style:style>
    <style:style style:name="footer.handelingen" style:display-name="Footer Handelingen" style:class="text" style:family="paragraph" style:parent-style-name="footer">
      <style:paragraph-properties fo:margin-bottom="0.0in">
        <style:tab-stops>
          <style:tab-stop style:position="2.7882in" style:type="right"/>
          <style:tab-stop style:position="2.9689in"/>
          <style:tab-stop style:position="5.7634in" style:type="right"/>
        </style:tab-stops>
      </style:paragraph-properties>
      <style:text-properties style:font-name="Verdana1" fo:font-size="7pt" style:font-size-asian="7pt" style:font-size-complex="7pt"/>
    </style:style>
    <style:style style:name="handelingen.opening" style:family="paragraph" style:parent-style-name="Frame_20_contents" style:list-style-name="">
      <style:paragraph-properties fo:margin-left="0in" fo:margin-right="0in" fo:margin-top="0in" fo:margin-bottom="0.201in" fo:text-align="start" style:justify-single-word="false" fo:text-indent="0in" style:auto-text-indent="false" style:text-autospace="none">
        <style:tab-stops>
          <style:tab-stop style:position="2.9689in"/>
        </style:tab-stops>
      </style:paragraph-properties>
    </style:style>
    <style:style style:name="handelingen.agendapunt" style:family="paragraph" style:parent-style-name="Standard">
      <style:paragraph-properties fo:margin-top="0in" fo:margin-bottom="0.0598in" fo:padding="0in" fo:border-left="none" fo:border-right="none" fo:border-top="0.0008in solid #000000" fo:border-bottom="none" style:shadow="none"/>
    </style:style>
    <style:style style:class="text" style:display-name="Publicatie Titel" style:family="paragraph" style:name="publicatie-titel" style:parent-style-name="Text_20_body">
      <style:paragraph-properties fo:margin-bottom="0.0in" fo:margin-top="0in"/>
      <style:text-properties fo:font-size="14.0pt"/>
    </style:style>
    <style:style style:class="text" style:display-name="Einde Publicatie Titel" style:family="paragraph" style:name="publicatie-titel.end" style:parent-style-name="publicatie-titel">
      <style:paragraph-properties fo:margin-bottom="0.1965in" fo:margin-top="0in"/>
    </style:style>
    <style:style style:class="text" style:display-name="Kamernummer" style:family="paragraph" style:name="kamernummer" style:parent-style-name="Text_20_body">
      <style:paragraph-properties fo:margin-bottom="0in" fo:text-align="end"/>
      <style:text-properties fo:font-size="36.0pt" fo:font-weight="bold"/>
    </style:style>
    <style:style style:class="text" style:display-name="Kamervraagnummer" style:family="paragraph" style:name="kamervraagnummer" style:parent-style-name="Text_20_body">
      <style:paragraph-properties fo:margin-top="0.1965in"/>
      <style:text-properties fo:font-size="12.0pt" fo:font-weight="bold"/>
    </style:style>
    <style:style style:class="text" style:display-name="Kamervragen" style:family="paragraph" style:name="kamervragen" style:parent-style-name="Text_20_body">
      <style:paragraph-properties fo:margin-top="0.1965in"/>
      <style:text-properties fo:font-size="10.0pt"/>
    </style:style>
    <style:style style:class="text" style:display-name="Nota Toelichting" style:family="paragraph" style:name="nota-toelichting" style:parent-style-name="Text_20_body">
      <style:paragraph-properties fo:margin-bottom="0.1965in" fo:margin-top="0in"/>
    </style:style>
    <style:style style:name="frame.fix" style:display-name="Margin Frame" style:family="paragraph" style:parent-style-name="Text_20_body">
      <style:paragraph-properties fo:keep-with-next="always" fo:margin-bottom="0in" fo:margin-top="0in"/>
    </style:style>
    <style:style style:name="table.fix" style:display-name="Table Predecessor" style:family="paragraph" style:parent-style-name="Text_20_body">
      <style:paragraph-properties fo:keep-with-next="always"/>
    </style:style>
    <style:style style:name="table.end" style:display-name="Table End" style:family="paragraph" style:parent-style-name="Text_20_body" style:master-page-name="Standard"/>
    <style:style style:name="bijlage.start" style:display-name="Bijlage Start" style:family="paragraph" style:parent-style-name="Text_20_body" style:master-page-name="Bijlage"/>
    <style:style style:class="text" style:family="paragraph" style:name="Heading" style:next-style-name="Text_20_body" style:parent-style-name="Standard">
      <style:paragraph-properties fo:keep-with-next="always" fo:margin-bottom="0.1965in" fo:margin-top="0.1665in"/>
    </style:style>
    <style:style style:class="text" style:family="paragraph" style:name="kopregel" style:parent-style-name="Heading"/>
    <style:style style:class="text" style:family="paragraph" style:name="afkondiging" style:parent-style-name="Text_20_body">
      <style:paragraph-properties fo:margin-bottom="0.2in" fo:margin-top="0.1in"/>
    </style:style>
    <style:style style:class="text" style:family="paragraph" style:name="bron" style:parent-style-name="Footnote"/>
    <style:style style:class="text" style:family="paragraph" style:name="broodtekst" style:parent-style-name="Text_20_body"/>
    <style:style style:class="text" style:family="paragraph" style:name="kenmerk" style:parent-style-name="broodtekst">
      <style:paragraph-properties fo:margin-bottom="0.2in" fo:margin-top="0in"/>
    </style:style>
    <style:style style:class="text" style:family="paragraph" style:name="context_al" style:parent-style-name="Text_20_body">
      <style:paragraph-properties fo:margin-bottom="0in" fo:margin-top="0in"/>
      <style:text-properties fo:font-style="italic"/>
    </style:style>
    <style:style style:class="text" style:family="paragraph" style:name="context_al.end" style:parent-style-name="context_al">
      <style:paragraph-properties fo:margin-bottom="0.2in" fo:margin-top="0in"/>
    </style:style>
    <style:style style:class="text" style:family="paragraph" style:name="considerans.al" style:parent-style-name="Text_20_body">
      <style:paragraph-properties fo:margin-bottom="0.2in" fo:margin-top="0in"/>
    </style:style>
    <style:style style:class="text" style:family="paragraph" style:name="aanhef" style:parent-style-name="Text_20_body">
      <style:paragraph-properties fo:margin-bottom="0.2in" fo:margin-top="0in"/>
    </style:style>
    <style:style style:class="text" style:family="paragraph" style:name="afkondiging" style:parent-style-name="Text_20_body">
      <style:paragraph-properties fo:margin-bottom="0.2in" fo:margin-top="0in"/>
    </style:style>
    <style:style style:class="text" style:family="paragraph" style:name="brieftekst" style:parent-style-name="Text_20_body">
      <style:paragraph-properties fo:margin-bottom="0.2in" fo:margin-top="0in"/>
    </style:style>
    <style:style style:class="text" style:family="paragraph" style:name="dagtekening" style:parent-style-name="Text_20_body">
      <style:paragraph-properties fo:margin-bottom="0.1in" fo:margin-top="0.1in" fo:keep-with-next="always"/>
      <style:text-properties fo:font-style="italic"/>
    </style:style>
    <style:style style:class="text" style:family="paragraph" style:name="brieftekst.dagtekening" style:parent-style-name="dagtekening">
      <style:paragraph-properties fo:margin-bottom="0.2in" fo:margin-top="0.2in"/>
      <style:text-properties fo:font-style="normal"/>
    </style:style>
    <style:style style:class="text" style:family="paragraph" style:name="subkop" style:parent-style-name="Text_20_body">
      <style:paragraph-properties fo:margin-bottom="0.1in" fo:margin-top="0.0in"/>
      <style:text-properties fo:color="#b3b3b3" fo:font-size="11.0pt" fo:font-weight="bold" style:font-size-asian="11.0pt" style:font-size-complex="11.0pt"/>
    </style:style>
    <style:style style:class="text" style:family="paragraph" style:name="verdragtekst.subkop" style:parent-style-name="subkop">
      <style:paragraph-properties fo:keep-with-next="always" fo:text-align="center" style:justify-single-word="false"/>
    </style:style>
    <style:style style:class="text" style:family="paragraph" style:name="slotformulering" style:parent-style-name="Text_20_body">
      <style:paragraph-properties fo:margin-bottom="0.2in" fo:margin-top="0in"/>
    </style:style>
    <style:style style:class="text" style:family="paragraph" style:name="brieftekst.ondertekening" style:parent-style-name="ondertekening">
      <style:text-properties fo:font-style="normal"/>
    </style:style>
    <style:style style:class="text" style:family="paragraph" style:name="brieftekst.ondertekening.end" style:parent-style-name="brieftekst.ondertekening">
      <style:paragraph-properties fo:margin-bottom="0.2in" fo:margin-top="0in"/>
    </style:style>
    <style:style style:class="text" style:family="paragraph" style:name="wij" style:parent-style-name="Text_20_body">
      <style:paragraph-properties fo:margin-bottom="0.2in" fo:margin-top="0in"/>
    </style:style>
    <style:style style:class="text" style:family="paragraph" style:name="wat" style:parent-style-name="Text_20_body">
      <style:paragraph-properties fo:margin-bottom="0.1in" fo:margin-top="0in"/>
    </style:style>
    <style:style style:class="text" style:family="paragraph" style:name="wat-labeled" style:parent-style-name="wat"/>
    <style:style style:class="text" style:family="paragraph" style:name="wie" style:parent-style-name="Text_20_body">
      <style:paragraph-properties fo:margin-bottom="0.1in" fo:margin-top="0.0in"/>
    </style:style>
    <style:style style:class="text" style:family="paragraph" style:name="listParagraph" style:parent-style-name="Text_20_body">
      <style:paragraph-properties fo:margin-bottom="0.2in" fo:margin-top="0.0in"/>
    </style:style>
    <style:style style:class="text" style:family="paragraph" style:name="afzender">
      <style:paragraph-properties fo:margin-bottom="0.0in" fo:margin-top="0.0in"/>
    </style:style>
    <style:style style:class="text" style:default-outline-level="1" style:family="paragraph" style:name="redactie" style:parent-style-name="broodtekst">
      <style:paragraph-properties fo:keep-with-next="always" fo:margin-bottom="0.2in" fo:margin-top="0in" fo:text-align="center" style:justify-single-word="false"/>
    </style:style>
    <style:style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Contents Left" style:family="paragraph" style:name="Table_20_Contents_Left" style:parent-style-name="Table_20_Contents">
      <style:paragraph-properties fo:text-align="left"/>
    </style:style>
    <style:style style:class="extra" style:display-name="Table Contents Centre" style:family="paragraph" style:name="Table_20_Contents_Centre" style:parent-style-name="Table_20_Contents">
      <style:paragraph-properties fo:text-align="center"/>
    </style:style>
    <style:style style:class="extra" style:display-name="Table Contents Right" style:family="paragraph" style:name="Table_20_Contents_Right" style:parent-style-name="Table_20_Contents">
      <style:paragraph-properties fo:text-align="right"/>
    </style:style>
    <style:style style:class="extra" style:display-name="Table Contents Justify" style:family="paragraph" style:name="Table_20_Contents_Justify" style:parent-style-name="Table_20_Contents">
      <style:paragraph-properties fo:text-align="justify"/>
    </style:style>
    <style:style style:class="extra" style:display-name="Table Heading" style:family="paragraph" style:name="Table_20_Heading" style:parent-style-name="Table_20_Contents">
      <style:paragraph-properties style:justify-single-word="false" text:line-number="0" text:number-lines="false"/>
      <style:text-properties fo:font-weight="bold" style:font-weight-asian="bold" style:font-weight-complex="bold" fo:font-size="8pt" style:font-size-asian="8.0pt" style:font-size-complex="8.0pt"/>
    </style:style>
    <style:style style:class="extra" style:display-name="Table Heading Left" style:family="paragraph" style:name="Table_20_Heading_Left" style:parent-style-name="Table_20_Contents">
      <style:paragraph-properties fo:text-align="left"/>
    </style:style>
    <style:style style:class="extra" style:display-name="Table Heading Center" style:family="paragraph" style:name="Table_20_Heading_Center" style:parent-style-name="Table_20_Contents">
      <style:paragraph-properties fo:text-align="center"/>
    </style:style>
    <style:style style:class="extra" style:display-name="Table Heading Right" style:family="paragraph" style:name="Table_20_Heading_Right" style:parent-style-name="Table_20_Contents">
      <style:paragraph-properties fo:text-align="right"/>
    </style:style>
    <style:style style:class="extra" style:display-name="Table Heading Justify" style:family="paragraph" style:name="Table_20_Heading_Justify" style:parent-style-name="Table_20_Contents">
      <style:paragraph-properties fo:text-align="justify"/>
    </style:style>
    <style:style style:class="extra" style:display-name="Tabel Spreektijden" style:family="paragraph" style:name="table_spreektijden" style:parent-style-name="Table_20_Contents">
      <style:paragraph-properties fo:margin-bottom="0.0in"/>
    </style:style>
    <style:style style:class="extra" style:display-name="Titel Parlementair" style:family="paragraph" style:name="title.parlementair" style:parent-style-name="Table_20_Contents">
      <style:paragraph-properties fo:margin-bottom="0.0in"/>
      <style:text-properties fo:font-weight="bold"/>
    </style:style>
    <style:style style:class="extra" style:display-name="Kop Titel Parlementair" style:family="paragraph" style:name="title.kop.parlementair" style:parent-style-name="title.parlementair">
      <style:text-properties fo:font-size="14.0pt"/>
    </style:style>
    <style:style style:class="extra" style:display-name="Kop Tabel -- Titel" style:family="paragraph" style:name="headtable" style:parent-style-name="title.parlementair">
      <style:paragraph-properties fo:margin-bottom="0.2in"/>
      <style:text-properties fo:font-family="arial"/>
    </style:style>
    <style:style style:class="extra" style:display-name="Kop Tabel -- Dossier Titel" style:family="paragraph" style:name="headtable.dossiertitel" style:parent-style-name="headtable">
      <style:text-properties fo:font-size="11.5pt"/>
    </style:style>
    <style:style style:class="extra" style:display-name="Kop Tabel -- Stuk Titel" style:family="paragraph" style:name="headtable.stuktitel" style:parent-style-name="headtable">
      <style:paragraph-properties fo:margin-bottom="0.0in"/>
      <style:text-properties fo:font-size="8.5pt"/>
    </style:style>
    <style:style style:class="extra" style:display-name="Kop Tabel -- Datum" style:family="paragraph" style:name="headtable.datum" style:parent-style-name="headtable">
      <style:text-properties fo:font-size="8.5pt" fo:font-weight="normal"/>
    </style:style>
    <style:style style:class="text" style:family="paragraph" style:name="table.relocated" style:parent-style-name="Text_20_body">
      <style:paragraph-properties fo:margin-bottom="0.0799in" fo:margin-top="0.0799in"/>
      <style:text-properties fo:color="#ff0000" fo:font-size="9pt" fo:font-style="italic" style:font-size-asian="9.0pt" style:font-size-complex="9.0pt"/>
    </style:style>
    <style:style style:class="text" style:default-outline-level="1" style:family="paragraph" style:name="officiel-publicatie_kop">
      <style:paragraph-properties fo:margin-bottom="0.2in" fo:margin-top="0.0799in"/>
      <style:text-properties fo:font-size="16.06pt" fo:font-weight="bold" style:font-size-asian="16.06pt" style:font-size-complex="16.06pt"/>
    </style:style>
    <style:style style:class="text" style:default-outline-level="1" style:family="paragraph" style:name="staatscourant_kop" style:parent-style-name="officiel-publicatie_kop"/>
    <style:style style:class="text" style:default-outline-level="1" style:family="paragraph" style:name="staatscourant_kop.subkop" style:parent-style-name="officiel-publicatie_kop"/>
    <style:style style:class="text" style:default-outline-level="1" style:family="paragraph" style:name="staatsblad_kop" style:parent-style-name="officiel-publicatie_kop"/>
    <style:style style:class="text" style:default-outline-level="1" style:family="paragraph" style:name="tractatenblad_kop" style:parent-style-name="officiel-publicatie_kop">
      <style:paragraph-properties fo:margin-bottom="0.0in" fo:margin-top="0.0in"/>
      <style:text-properties fo:font-weight="normal"/>
    </style:style>
    <style:style style:class="text" style:default-outline-level="1" style:family="paragraph" style:name="tractatenblad_kop.start" style:parent-style-name="tractatenblad_kop">
      <style:paragraph-properties fo:margin-bottom="0.0in" fo:margin-top="0.2in"/>
    </style:style>
    <style:style style:class="text" style:default-outline-level="1" style:family="paragraph" style:name="tractatenblad_kop.end" style:parent-style-name="tractatenblad_kop">
      <style:paragraph-properties fo:margin-bottom="0.2in" fo:margin-top="0.0in"/>
    </style:style>
    <style:style style:class="text" style:default-outline-level="1" style:family="paragraph" style:name="rubriek_kop" style:parent-style-name="heading.normal">
      <style:text-properties fo:color="#4C6CA7"/>
    </style:style>
    <style:style style:class="text" style:default-outline-level="1" style:family="paragraph" style:name="heading" style:parent-style-name="Heading">
      <style:paragraph-properties fo:margin-bottom="0.1in" fo:margin-top="0.15in"/>
      <style:text-properties fo:font-weight="bold"/>
    </style:style>
    <style:style style:class="text" style:default-outline-level="1" style:family="paragraph" style:name="heading.small" style:parent-style-name="heading">
      <style:text-properties fo:font-size="9.5pt" style:font-size-asian="9.5pt" style:font-size-complex="9.5pt"/>
    </style:style>
    <style:style style:class="text" style:default-outline-level="1" style:family="paragraph" style:name="heading.normal" style:parent-style-name="heading">
      <style:text-properties fo:font-size="11.0pt" style:font-size-asian="11.0pt" style:font-size-complex="11.0pt"/>
    </style:style>
    <style:style style:class="text" style:display-name="Bijlage Kop Handelingen" style:default-outline-level="1" style:family="paragraph" style:name="handeling_bijlage_kop" style:parent-style-name="heading.small">
      <style:paragraph-properties fo:margin-top="0in" fo:margin-bottom="0.15in"/>
    </style:style>
    <style:style style:class="text" style:default-outline-level="1" style:family="paragraph" style:name="nds.dossiertitel" style:parent-style-name="heading.normal">
      <style:paragraph-properties fo:margin-bottom="0.1in" fo:margin-top="0.0in"/>
      <style:text-properties fo:font-size="12.0pt" style:font-size-asian="12.0pt" style:font-size-complex="12.0pt"/>
    </style:style>
    <style:style style:class="text" style:default-outline-level="1" style:family="paragraph" style:name="nds.stuktitel" style:parent-style-name="nds.dossiertitel">
      <style:text-properties fo:font-size="10.0pt" style:font-size-asian="10.0pt" style:font-size-complex="10.0pt"/>
    </style:style>
    <style:style style:class="text" style:default-outline-level="1" style:family="paragraph" style:name="titel.margetekst" style:parent-style-name="nds.dossiertitel"/>
    <style:style style:class="text" style:default-outline-level="1" style:family="paragraph" style:name="heading.normal.colored" style:parent-style-name="heading.normal">
      <style:text-properties fo:color="#4C6CA7"/>
    </style:style>
    <style:style style:class="text" style:default-outline-level="1" style:family="paragraph" style:name="heading.normal.italic" style:parent-style-name="heading.normal">
      <style:text-properties fo:font-style="italic"/>
    </style:style>
    <style:style style:class="text" style:default-outline-level="1" style:family="paragraph" style:name="heading.large" style:parent-style-name="heading">
      <style:text-properties fo:font-size="13.6pt" style:font-size-asian="13.6pt" style:font-size-complex="13.6pt"/>
    </style:style>
    <style:style style:class="text" style:default-outline-level="1" style:family="paragraph" style:name="motie_kop" style:parent-style-name="heading.normal">
      <style:paragraph-properties style:page-number="auto" fo:padding-left="0.0201in" fo:padding-right="0.0201in" fo:padding-top="0.0799in" fo:padding-bottom="0.0799in" fo:border-left="none" fo:border-right="none" fo:border-top="0.0071in solid #000000" fo:border-bottom="0.0071in solid #000000" style:shadow="none" style:join-border="false"/>
      <style:text-properties fo:font-weight="normal" fo:font-size="10.0pt"/>
    </style:style>
    <style:style style:class="text" style:default-outline-level="1" style:family="paragraph" style:name="divisiekop1" style:parent-style-name="heading.normal"/>
    <style:style style:class="text" style:default-outline-level="2" style:family="paragraph" style:name="divisiekop2" style:parent-style-name="heading.normal.italic"/>
    <style:style style:class="text" style:default-outline-level="2" style:family="paragraph" style:name="paragraaf_kop" style:parent-style-name="heading.normal.italic"/>
    <style:style style:class="text" style:default-outline-level="1" style:family="paragraph" style:name="stuktitel" style:parent-style-name="heading.normal"/>
    <style:style style:class="text" style:default-outline-level="1" style:family="paragraph" style:name="kamervraagopmerking_kop" style:parent-style-name="heading.normal"/>
    <style:style style:class="text" style:default-outline-level="3" style:family="paragraph" style:name="divisiekop3" style:parent-style-name="heading.normal.italic">
      <style:text-properties fo:font-weight="normal"/>
    </style:style>
    <style:style style:class="text" style:default-outline-level="1" style:family="paragraph" style:name="divisiekop1" style:parent-style-name="heading.normal"/>
    <style:style style:class="text" style:default-outline-level="4" style:family="paragraph" style:name="divisiekop4" style:parent-style-name="heading.normal"/>
    <style:style style:class="text" style:default-outline-level="5" style:family="paragraph" style:name="divisiekop5" style:parent-style-name="heading.normal"/>
    <style:style style:class="text" style:default-outline-level="6" style:family="paragraph" style:name="divisiekop6" style:parent-style-name="heading.normal"/>
    <style:style style:class="text" style:default-outline-level="5" style:family="paragraph" style:name="wijzig-divisie_kop" style:parent-style-name="heading">
      <style:text-properties fo:font-size="10.5pt" style:font-size-asian="10.5pt" style:font-size-complex="10.5pt"/>
    </style:style>
    <style:style style:class="text" style:default-outline-level="1" style:family="paragraph" style:name="voorwerk_kop" style:parent-style-name="divisiekop1"/>
    <style:style style:class="text" style:default-outline-level="1" style:family="paragraph" style:name="nawerk_kop" style:parent-style-name="divisiekop1"/>
    <style:style style:class="text" style:default-outline-level="1" style:family="paragraph" style:name="nota-toelichting_kop" style:parent-style-name="heading.large"/>
    <style:style style:class="text" style:default-outline-level="1" style:family="paragraph" style:name="bijlage_kop" style:parent-style-name="nota-toelichting_kop" style:master-page-name="Bijlage"/>
    <style:style style:class="text" style:default-outline-level="1" style:family="paragraph" style:name="artikel_kop" style:parent-style-name="heading.normal"/>
    <style:style style:class="text" style:default-outline-level="1" style:family="paragraph" style:name="algemeen_kop" style:parent-style-name="heading.normal">
      <style:text-properties fo:font-weight="normal"/>
    </style:style>
    <style:style style:class="text" style:default-outline-level="1" style:family="paragraph" style:name="algemeen_kop.kopopmaak_vet" style:parent-style-name="heading.normal"/>
    <style:style style:class="text" style:default-outline-level="1" style:family="paragraph" style:name="dictum_kop" style:parent-style-name="heading.normal">
      <style:text-properties fo:font-weight="normal"/>
    </style:style>
    <style:style style:class="text" style:default-outline-level="1" style:family="paragraph" style:name="hoofstuk_kop" style:parent-style-name="heading.normal">
      <style:text-properties fo:color="#000"/>
    </style:style>
    <style:style style:class="text" style:default-outline-level="1" style:family="paragraph" style:name="afdeling_kop" style:parent-style-name="hoofstuk_kop"/>
    <style:style style:class="text" style:default-outline-level="1" style:family="paragraph" style:name="boek_kop" style:parent-style-name="hoofstuk_kop"/>
    <style:style style:class="text" style:default-outline-level="1" style:family="paragraph" style:name="cao-divisie_kop" style:parent-style-name="heading.large"/>
    <style:style style:class="text" style:default-outline-level="1" style:family="paragraph" style:name="cao-bijlage_kop" style:parent-style-name="heading.large">
      <style:text-properties fo:font-weight="normal"/>
    </style:style>
    <style:style style:class="text" style:default-outline-level="1" style:family="paragraph" style:name="verklaring-betrokkene_kop" style:parent-style-name="heading">
      <style:paragraph-properties fo:margin-bottom="0.1in" fo:margin-left="0.3in" fo:margin-right="0in" fo:margin-top="0.0in" fo:text-indent="0in" style:auto-text-indent="false"/>
    </style:style>
    <style:style style:class="text" style:default-outline-level="1" style:family="paragraph" style:name="verdragtekst_kop" style:parent-style-name="heading.normal">
      <style:paragraph-properties fo:text-align="center" style:justify-single-word="false"/>
    </style:style>
    <style:style style:class="text" style:default-outline-level="1" style:family="paragraph" style:name="ontwerp-besluit_kop" style:parent-style-name="heading.normal.colored"/>
    <style:style style:class="text" style:default-outline-level="1" style:family="paragraph" style:name="advies_kop" style:parent-style-name="heading.normal.colored"/>
    <style:style style:class="text" style:default-outline-level="1" style:family="paragraph" style:name="nader-rapport_kop" style:parent-style-name="heading.normal.colored"/>
    <style:style style:class="text" style:default-outline-level="1" style:family="paragraph" style:name="wijzig-artikel_kop" style:parent-style-name="heading.large"/>
    <style:style style:class="text" style:default-outline-level="1" style:family="paragraph" style:name="wijzigingen_kop" style:parent-style-name="heading.normal">
      <style:paragraph-properties fo:text-align="center" style:justify-single-word="false"/>
      <style:text-properties fo:font-style="italic"/>
    </style:style>
    <style:style style:class="text" style:default-outline-level="1" style:family="paragraph" style:name="tussenkop" style:parent-style-name="heading">
      <style:paragraph-properties fo:margin-bottom="0.1in" fo:margin-top="0.0in"/>
      <style:text-properties fo:font-weight="normal"/>
    </style:style>
    <style:style style:class="text" style:default-outline-level="1" style:family="text" style:name="tussenkop_cur" style:parent-style-name="tussenkop">
      <style:text-properties fo:font-style="italic"/>
    </style:style>
    <style:style style:class="text" style:default-outline-level="1" style:family="text" style:name="tussenkop_vet" style:parent-style-name="tussenkop">
      <style:text-properties fo:font-weight="bold"/>
    </style:style>
    <style:style style:class="text" style:default-outline-level="1" style:family="text" style:name="tussenkop_vetcur" style:parent-style-name="tussenkop">
      <style:text-properties fo:font-style="italic" fo:font-weight="bold"/>
    </style:style>
    <style:style style:class="text" style:default-outline-level="1" style:family="text" style:name="tussenkop_rom" style:parent-style-name="tussenkop"/>
    <style:style style:class="text" style:default-outline-level="1" style:family="text" style:name="tussenkop_ondlijn" style:parent-style-name="tussenkop">
      <style:text-properties style:text-underline-color="font-color" style:text-underline-style="solid" style:text-underline-width="auto"/>
    </style:style>
    <style:style style:class="text" style:default-outline-level="1" style:family="text" style:name="tussenkop_nonprop" style:parent-style-name="tussenkop">
      <style:text-properties style:font-name="Courier New"/>
    </style:style>
    <style:style style:class="text" style:default-outline-level="1" style:family="text" style:name="tussenkop_klkap" style:parent-style-name="tussenkop">
      <style:text-properties fo:font-variant="small-caps"/>
    </style:style>
    <style:style style:class="text" style:default-outline-level="1" style:family="text" style:name="tussenkop_kap" style:parent-style-name="tussenkop"/>
    <style:style style:class="text" style:default-outline-level="1" style:family="text" style:name="tussenkop_halfvet" style:parent-style-name="tussenkop">
      <style:text-properties fo:font-weight="bold"/>
    </style:style>
    <style:style style:class="extra" style:display-name="Agenda Tussenkop" style:family="paragraph" style:name="agenda.tussenkop" style:parent-style-name="tussenkop">
      <style:paragraph-properties fo:text-align="center" style:justify-single-word="false" style:page-number="auto"/>
    </style:style>
    <style:style style:class="extra" style:display-name="Agenda Tussenkop Cursief" style:family="paragraph" style:master-page-name="" style:name="agenda.tussenkop_cur" style:parent-style-name="tussenkop_cur">
      <style:paragraph-properties fo:text-align="center" style:justify-single-word="false" style:page-number="auto"/>
    </style:style>
    <style:style style:class="extra" style:display-name="Agenda Tussenkop Vet" style:family="paragraph" style:master-page-name="" style:name="agenda.tussenkop_vet" style:parent-style-name="tussenkop_vet">
      <style:paragraph-properties fo:text-align="center" style:justify-single-word="false" style:page-number="auto"/>
    </style:style>
    <style:style style:class="extra" style:display-name="Agenda Tussenkop Vet Cursief" style:family="paragraph" style:master-page-name="" style:name="agenda.tussenkop_vetcur" style:parent-style-name="tussenkop_vetcur">
      <style:paragraph-properties fo:text-align="center" style:justify-single-word="false" style:page-number="auto"/>
    </style:style>
    <style:style style:class="extra" style:display-name="Agenda Tussenkop Romein" style:family="paragraph" style:master-page-name="" style:name="agenda.tussenkop_rom" style:parent-style-name="tussenkop_rom">
      <style:paragraph-properties fo:text-align="center" style:justify-single-word="false" style:page-number="auto"/>
    </style:style>
    <style:style style:class="extra" style:display-name="Agenda Tussenkop Onderlijn" style:family="paragraph" style:master-page-name="" style:name="agenda.tussenkop_ondlijn" style:parent-style-name="tussenkop_ondlijn">
      <style:paragraph-properties fo:text-align="center" style:justify-single-word="false" style:page-number="auto"/>
    </style:style>
    <style:style style:class="extra" style:display-name="Agenda Tussenkop Non-Proportioneel" style:family="paragraph" style:master-page-name="" style:name="agenda.tussenkop_nonprop" style:parent-style-name="tussenkop_nonprop">
      <style:paragraph-properties fo:text-align="center" style:justify-single-word="false" style:page-number="auto"/>
    </style:style>
    <style:style style:class="extra" style:display-name="Agenda Tussenkop klein Kapitaal" style:family="paragraph" style:master-page-name="" style:name="agenda.tussenkop_klkap" style:parent-style-name="tussenkop_klkap">
      <style:paragraph-properties fo:text-align="center" style:justify-single-word="false" style:page-number="auto"/>
    </style:style>
    <style:style style:class="extra" style:display-name="Agenda Tussenkop Kapitaal" style:family="paragraph" style:master-page-name="" style:name="agenda.tussenkop_kap" style:parent-style-name="tussenkop_kap">
      <style:paragraph-properties fo:text-align="center" style:justify-single-word="false" style:page-number="auto"/>
    </style:style>
    <style:style style:class="extra" style:display-name="Agenda Tussenkop Halfvet" style:family="paragraph" style:master-page-name="" style:name="agenda.tussenkop_halfvet" style:parent-style-name="tussenkop_halfvet">
      <style:paragraph-properties fo:text-align="center" style:justify-single-word="false" style:page-number="auto"/>
    </style:style>
    <style:style style:name="box-verticale_lijnen.box_top" style:family="paragraph" style:parent-style-name="heading.normal">
      <style:paragraph-properties fo:margin-top="0in" fo:margin-bottom="0.0299in" fo:padding-left="0.1in" fo:padding-right="0.0201in" fo:padding-top="0.0201in" fo:padding-bottom="0.0201in" fo:border-left="0.0071in solid #000000" fo:border-right="0.0071in solid #000000" fo:border-top="none" fo:border-bottom="none" style:shadow="none"/>
    </style:style>
    <style:style style:name="box-quote.box_top" style:family="paragraph" style:parent-style-name="heading.normal">
      <style:paragraph-properties fo:margin-left="0.1in" fo:margin-right="0.0201in" fo:text-indent="0in" style:auto-text-indent="false" style:page-number="auto" fo:padding="0in" fo:border="none" style:shadow="none"/>
      <style:text-properties fo:font-size="9pt" style:font-size-asian="9pt" style:font-size-complex="9pt"/>
    </style:style>
    <style:style style:name="box-balk.box_top" style:family="paragraph" style:parent-style-name="heading.normal">
      <style:paragraph-properties fo:margin-left="0.1in" fo:margin-right="0.0201in" fo:margin-top="0in" fo:margin-bottom="0in" fo:text-indent="0in" style:auto-text-indent="false" fo:background-color="#4d4e4c" fo:padding="0in" fo:border="none" style:shadow="none"/>
      <style:text-properties fo:color="#ffffff"/>
    </style:style>
    <style:style style:name="box" style:family="paragraph" style:parent-style-name="Standard">
      <style:paragraph-properties fo:margin-top="0in" fo:margin-bottom="0.0299in" fo:orphans="2" style:page-number="auto" style:shadow="none" fo:keep-with-next="always"/>
    </style:style>
    <style:style style:name="box-verticale_lijnen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0201in"/>
    </style:style>
    <style:style style:name="box-verticale_lijnen.end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2in" fo:margin-bottom="0.2in"/>
    </style:style>
    <style:style style:name="box-quote" style:family="paragraph" style:parent-style-name="box">
      <style:paragraph-properties fo:margin-left="0.1in" fo:margin-right="0.0201in" fo:margin-top="0in" fo:margin-bottom="0.01in" fo:text-indent="0in" style:auto-text-indent="false" fo:padding="0in" fo:border="none" style:shadow="none"/>
      <style:text-properties fo:font-size="8pt" style:font-size-asian="8pt" style:font-size-complex="8pt"/>
    </style:style>
    <style:style style:name="box-quote.end" style:family="paragraph" style:parent-style-name="box">
      <style:paragraph-properties fo:margin-left="0.1in" fo:margin-right="0.0201in" fo:margin-bottom="0.2in" fo:text-indent="0in" style:auto-text-indent="false" fo:padding="0in" fo:border="none" style:shadow="none"/>
      <style:text-properties fo:font-size="8pt" style:font-size-asian="8pt" style:font-size-complex="8pt"/>
    </style:style>
    <style:style style:name="box-balk" style:family="paragraph" style:parent-style-name="box">
      <style:paragraph-properties fo:margin-left="0.1in" fo:margin-right="0.0201in" fo:margin-top="0in" fo:margin-bottom="0.01in" fo:text-indent="0in" style:auto-text-indent="false" fo:background-color="#cbcccb" fo:padding="0in" fo:border="none" style:shadow="none"/>
    </style:style>
    <style:style style:name="box-balk.end" style:family="paragraph" style:parent-style-name="box">
      <style:paragraph-properties fo:margin-left="0.1in" fo:margin-right="0.0201in" fo:margin-top="0in" fo:margin-bottom="0.2in" fo:text-indent="0in" style:auto-text-indent="false" fo:background-color="#cbcccb" fo:padding="0in" fo:border="none" style:shadow="none"/>
    </style:style>
    <style:style style:class="text" style:family="paragraph" style:name="briefaanhef" style:parent-style-name="Text_20_body">
      <style:paragraph-properties fo:keep-with-next="always" fo:margin-bottom="0.1in" fo:margin-top="0in"/>
    </style:style>
    <style:style style:class="text" style:family="paragraph" style:name="uitgifte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uitgifte.end" style:parent-style-name="uitgifte">
      <style:paragraph-properties fo:margin-bottom="0.2in" fo:margin-top="0in"/>
    </style:style>
    <style:style style:class="text" style:family="paragraph" style:name="ondertekening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ondertekening.end" style:parent-style-name="ondertekening">
      <style:paragraph-properties fo:margin-bottom="0.2in" fo:margin-top="0in"/>
    </style:style>
    <style:style style:class="text" style:family="paragraph" style:name="koning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geadresseerde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geadresseerde.end" style:parent-style-name="geadresseerde">
      <style:paragraph-properties fo:margin-bottom="0.2in" fo:margin-top="0in"/>
    </style:style>
    <style:style style:class="text" style:family="paragraph" style:name="bezwaarschrift" style:parent-style-name="Text_20_body"/>
    <style:style style:class="text" style:family="paragraph" style:name="bezwaarschrift.end" style:parent-style-name="bezwaarschrift">
      <style:paragraph-properties fo:margin-bottom="0.2in" fo:margin-top="0.0in"/>
    </style:style>
    <style:style style:class="text" style:family="paragraph" style:name="onderwerpbrief.start" style:parent-style-name="onderwerpbrief">
      <style:paragraph-properties fo:margin-bottom="0.0in" fo:margin-top="0.2in"/>
    </style:style>
    <style:style style:class="text" style:family="paragraph" style:name="onderwerpbrief" style:parent-style-name="Text_20_body">
      <style:paragraph-properties fo:margin-bottom="0in" fo:margin-top="0in"/>
    </style:style>
    <style:style style:class="text" style:family="paragraph" style:name="onderwerpbrief.end" style:parent-style-name="onderwerpbrief">
      <style:paragraph-properties fo:margin-bottom="0.2in" fo:margin-top="0in"/>
    </style:style>
    <style:style style:class="text" style:family="paragraph" style:name="alineagroep" style:parent-style-name="Text_20_body">
      <style:paragraph-properties fo:margin-bottom="0in" fo:margin-top="0in"/>
    </style:style>
    <style:style style:class="text" style:family="paragraph" style:name="alineagroep.end" style:parent-style-name="alineagroep">
      <style:paragraph-properties fo:margin-bottom="0.2in" fo:margin-top="0in"/>
    </style:style>
    <style:style style:class="text" style:family="paragraph" style:name="voorwerk" style:parent-style-name="Text_20_body">
      <style:paragraph-properties fo:margin-bottom="0in" fo:margin-top="0in"/>
    </style:style>
    <style:style style:class="text" style:family="paragraph" style:name="voorwerk.end" style:parent-style-name="voorwerk">
      <style:paragraph-properties fo:margin-bottom="0.2in" fo:margin-top="0in"/>
    </style:style>
    <style:style style:class="text" style:family="paragraph" style:name="verdrag" style:parent-style-name="Text_20_body"/>
    <style:style style:class="text" style:family="paragraph" style:name="verdragtekst" style:parent-style-name="Text_20_body">
      <style:paragraph-properties fo:margin-bottom="0.1in" fo:margin-top="0in"/>
    </style:style>
    <style:style style:class="text" style:family="paragraph" style:name="noot" style:parent-style-name="Text_20_body"/>
    <style:style style:family="text" style:name="cur">
      <style:text-properties fo:font-style="italic" style:font-style-asian="italic" style:font-style-complex="italic"/>
    </style:style>
    <style:style style:family="text" style:name="underline">
      <style:text-properties style:text-underline-style="solid" style:text-underline-width="auto" style:text-underline-color="font-color"/>
    </style:style>
    <style:style style:class="list" style:family="paragraph" style:name="List" style:parent-style-name="Text_20_body">
      <style:text-properties style:font-name-complex="Verdana"/>
    </style:style>
    <style:style style:display-name="Numbering Symbols" style:family="text" style:name="Numbering_20_Symbols"/>
    <style:style style:class="extra" style:family="paragraph" style:name="Endnote" style:parent-style-name="Standard">
      <style:paragraph-properties fo:margin-left="0.499cm" fo:margin-right="0cm" fo:text-indent="-0.499cm" style:auto-text-indent="false" text:line-number="0" text:number-lines="false"/>
      <style:text-properties fo:font-size="8pt" style:font-size-asian="8pt" style:font-size-complex="8pt"/>
    </style:style>
    <style:style style:class="extra" style:family="paragraph" style:name="Foot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name="table.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master-page-name="" style:name="Caption" style:parent-style-name="Standard">
      <style:paragraph-properties fo:keep-with-next="always" fo:margin-bottom="0.0in" fo:margin-top="0.0in" style:page-number="auto" text:line-number="0" text:number-lines="false"/>
      <style:text-properties fo:font-size="8pt" fo:font-style="italic" style:font-size-asian="8pt" style:font-size-complex="8pt" style:font-style-asian="italic" style:font-style-complex="italic" fo:font-weight="bold"/>
    </style:style>
    <style:style style:display-name="Endnote Symbol" style:family="text" style:name="Endnote_20_Symbol"/>
    <style:style style:display-name="Endnote anchor" style:family="text" style:name="Endnote_20_anchor">
      <style:text-properties style:text-position="super 58%"/>
    </style:style>
    <style:style style:display-name="Footnote Symbol" style:family="text" style:name="Footnote_20_Symbol"/>
    <style:style style:display-name="Footnote anchor" style:family="text" style:name="Footnote_20_anchor">
      <style:text-properties style:text-position="super 58%"/>
    </style:style>
    <style:style style:family="graphic" style:name="Graphics">
      <style:graphic-properties draw:blue="0%" draw:color-inversion="false" draw:color-mode="standard" draw:contrast="0%" draw:gamma="100%" draw:green="0%" draw:image-opacity="100%" draw:luminance="0%" draw:red="0%" fo:clip="rect(0in 0in 0in 0in)" style:horizontal-pos="center" style:horizontal-rel="paragraph" style:mirror="none" style:vertical-pos="top" style:vertical-rel="paragraph" style:wrap="none" svg:x="0in" svg:y="0in" text:anchor-type="paragraph"/>
    </style:style>
    <style:style style:class="extra" style:display-name="Definition Term" style:family="paragraph" style:name="definition.term" style:parent-style-name="Text_20_body">
      <style:paragraph-properties fo:keep-together="always" fo:keep-with-next="always" fo:margin-bottom="0.0cm" fo:margin-top="0.0in"/>
      <style:text-properties fo:font-style="italic" style:font-style-asian="italic" style:font-style-complex="italic"/>
    </style:style>
    <style:style style:class="extra" style:display-name="Definition Description" style:family="paragraph" style:name="definition.description" style:parent-style-name="Text_20_body">
      <style:paragraph-properties fo:margin-bottom="0.1in" fo:margin-left="0.2in" fo:margin-right="0in" fo:margin-top="0.0in" fo:text-indent="0in" fo:keep-together="always" style:auto-text-indent="false"/>
    </style:style>
    <style:style style:class="extra" style:display-name="List Start" style:family="paragraph" style:name="list.start" style:parent-style-name="Text_20_body">
      <style:paragraph-properties fo:margin-bottom="0.0cm" fo:margin-top="0.1in"/>
    </style:style>
    <style:style style:class="extra" style:display-name="List Cont" style:family="paragraph" style:name="list.cont" style:parent-style-name="Text_20_body">
      <style:paragraph-properties fo:margin-bottom="0.0in" fo:margin-top="0.0in"/>
    </style:style>
    <style:style style:class="extra" style:display-name="List End" style:family="paragraph" style:name="list.end" style:parent-style-name="Text_20_body">
      <style:paragraph-properties fo:margin-bottom="0.2in" fo:margin-top="0.0in"/>
    </style:style>
    <style:style style:class="extra" style:display-name="List Single" style:family="paragraph" style:name="list.single" style:parent-style-name="Text_20_body">
      <style:paragraph-properties fo:margin-bottom="0.2in" fo:margin-top="0.2in"/>
    </style:style>
    <style:style style:class="extra" style:display-name="Table List Start" style:family="paragraph" style:name="table-list.start" style:parent-style-name="list.star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Cont" style:family="paragraph" style:name="table-list.cont" style:parent-style-name="list.con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End" style:family="paragraph" style:name="table-list.end" style:parent-style-name="list.en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Single" style:family="paragraph" style:name="table-list.single" style:parent-style-name="list.single">
      <style:paragraph-properties text:line-number="0" text:number-lines="false"/>
      <style:text-properties fo:font-size="8pt" style:font-size-asian="8.0pt" style:font-size-complex="8.0pt"/>
    </style:style>
    <text:outline-style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style:num-format="1" text:citation-body-style-name="Footnote_20_anchor" text:citation-style-name="Footnote_20_Symbol" text:footnotes-position="page" text:note-class="footnote" text:start-numbering-at="document" text:start-value="0"/>
    <text:notes-configuration style:num-format="1" text:citation-body-style-name="Endnote_20_anchor" text:citation-style-name="Endnote_20_Symbol" text:master-page-name="Endnote" text:note-class="endnote" text:start-value="0"/>
  </office:styles>
  <office:automatic-styles>
    <style:page-layout style:name="portrait-two-column">
      <style:page-layout-properties fo:page-width="8.2673in" fo:page-height="11.6925in" style:num-format="1" style:print-orientation="portrait" fo:margin-top="1in" fo:margin-bottom="1in" fo:margin-left="1.25in" fo:margin-right="1.25in" style:writing-mode="lr-tb" style:footnote-max-height="0in">
        <style:columns fo:column-count="2" fo:column-gap="0.2in">
          <style:column style:rel-width="4152*" fo:start-indent="0in" fo:end-indent="0.1in"/>
          <style:column style:rel-width="4153*" fo:start-indent="0.1in" fo:end-indent="0in"/>
        </style:columns>
        <style:footnote-sep style:width="0.0071in" style:distance-after-sep="0.0402in" style:adjustment="left" style:rel-width="25%" style:color="#000000"/>
      </style:page-layout-properties>
      <style:header-style/>
      <style:footer-style>
        <style:header-footer-properties fo:min-height="0.1965in" fo:margin-left="0in" fo:margin-right="0in" fo:margin-top="0.2in"/>
      </style:footer-style>
    </style:page-layout>
    <style:page-layout style:name="landscape">
      <style:page-layout-properties fo:background-color="transparent" fo:margin-bottom="1in" fo:margin-left="1.25in" fo:margin-right="1.25in" fo:margin-top="1in" fo:page-height="8.2673in" fo:page-width="11.6925in" style:footnote-max-height="0in" style:num-format="1" style:print-orientation="landscape" style:writing-mode="lr-tb">
        <style:background-image/>
        <style:footnote-sep style:adjustment="left" style:color="#000000" style:distance-after-sep="0.0398in" style:distance-before-sep="0.0398in" style:rel-width="25%" style:width="0.0071in"/>
      </style:page-layout-properties>
      <style:header-style/>
      <style:footer-style/>
    </style:page-layout>
    <style:page-layout style:name="portrait">
      <style:page-layout-properties fo:margin-bottom="1in" fo:margin-left="1.25in" fo:margin-right="1.25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.2in" fo:min-height="0.1965in"/>
      </style:footer-style>
    </style:page-layout>
    <style:page-layout style:name="portrait-margin-text">
      <style:page-layout-properties fo:margin-bottom="1in" fo:margin-left="2.50in" fo:margin-right="1.0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.2in" fo:min-height="0.1965in"/>
      </style:footer-style>
    </style:page-layout>
  </office:automatic-styles>
  <office:master-styles>
    <style:master-page style:name="Standard" style:page-layout-name="portrait-margin-text">
      <style:footer>
        <text:p text:style-name="footer">Tweede Kamer, vergaderjaar 2010-2011, 21 501-32, Nr. 441<text:tab/><text:page-number text:select-page="current">1</text:page-number></text:p>
      </style:footer>
    </style:master-page>
    <style:master-page style:name="Endnote" style:page-layout-name="portrait"/>
    <style:master-page style:name="Tables" style:page-layout-name="landscape"/>
    <style:master-page style:name="Bijlage" style:page-layout-name="portrait"/>
  </office:master-styles>
</office:document-styles>
</file>

<file path=meta.xml><?xml version="1.0" encoding="utf-8"?>
<office:document-meta xmlns:config="urn:oasis:names:tc:opendocument:xmlns:config:1.0" xmlns:ooo="http://openoffice.org/2004/office" xmlns:dc="http://purl.org/dc/elements/1.1/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xsi="http://www.w3.org/2001/XMLSchema-instance" xmlns:fo="urn:oasis:names:tc:opendocument:xmlns:xsl-fo-compatible:1.0" xmlns:svg="urn:oasis:names:tc:opendocument:xmlns:svg-compatible:1.0" xmlns:form="urn:oasis:names:tc:opendocument:xmlns:form:1.0" xmlns:table="urn:oasis:names:tc:opendocument:xmlns:table:1.0" xmlns:math="http://www.w3.org/1998/Math/MathML" xmlns:xsd="http://www.w3.org/2001/XMLSchema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="http://www.w3.org/1999/xhtml" xmlns:office="urn:oasis:names:tc:opendocument:xmlns:office:1.0" office:version="1.0">
  <office:meta>
    <dc:title/>
  </office:meta>
</office:document-meta>
</file>