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9
                  </text:p>
          </table:table-cell>
          <table:table-cell office:value-type="string" table:number-columns-spanned="2" table:style-name="parlementair.kopcel_last">
            <text:p text:style-name="headtable.stuktitel"> MOTIE VAN DE LEDEN PAULUS JANSEN EN VAN GERVEN 
            </text:p>
            <text:p text:style-name="headtable.datum">Vastgesteld 3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r veel maatschappelijke kritiek is op de visserijakkoorden van de Europese Unie met ontwikkelingslanden,
                  omdat deze onvoldoende geleid hebben tot duurzame visserij en onvoldoende hebben bijgedragen aan armoedebestrijding;
               </text:p>
      <text:p text:style-name="algemeen">overwegende, dat de Tweede Kamer door middel van de motie-Polderman (21 501, nr. 392) heeft uitgesproken dat voortzetting van dergelijke visserijakkoorden niet wenselijk is;
               </text:p>
      <text:p text:style-name="algemeen">van mening, dat de financiële crisis en begrotingstekorten extra reden zijn om niet in te zetten op subsidiëring van dergelijke
                  visserijakkoorden;
               </text:p>
      <text:p text:style-name="algemeen">verzoekt de regering in de onderhandelingen voor het nieuwe gemeenschappelijk visserijbeleid in te zetten op 0% subsidiëring
                  van dergelijke visserijakkoorden met derde landen,
               </text:p>
      <text:p text:style-name="algemeen">en gaat over tot de orde van de dag.</text:p>
      <text:p text:style-name="alineagroep">Paulus Jansen</text:p>
      <text:p text:style-name="alineagroep.end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