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4
                  </text:p>
          </table:table-cell>
          <table:table-cell office:value-type="string" table:number-columns-spanned="2" table:style-name="parlementair.kopcel_last">
            <text:p text:style-name="headtable.stuktitel"> MOTIE VAN HET LID JACOBI
            </text:p>
            <text:p text:style-name="headtable.datum">Vastgesteld 20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toeslagrechten lager dan € 500 niet worden uitbetaald;</text:p>
      <text:p text:style-name="algemeen">overwegende, dat dit vooral kleine schapenhouders treft;</text:p>
      <text:p text:style-name="algemeen">overwegende, dat bij het niet benutten van toeslagrechten deze rechten na twee jaar vervallen;</text:p>
      <text:p text:style-name="algemeen">overwegende, dat veel schapenboeren zich hierdoor in de steek gelaten voelen door de overheid;</text:p>
      <text:p text:style-name="algemeen">overwegende, het belang van schapen in ons landschap;</text:p>
      <text:p text:style-name="algemeen">verzoekt de regering te bewerkstelligen dat ook deze kleine schapenhouders in aanmerking komen voor toeslagrechten,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