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3
                  </text:p>
          </table:table-cell>
          <table:table-cell office:value-type="string" table:number-columns-spanned="2" table:style-name="parlementair.kopcel_last">
            <text:p text:style-name="headtable.stuktitel"> MOTIE VAN HET LID JACOBI
            </text:p>
            <text:p text:style-name="headtable.datum">Vastgesteld 20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werkt aan een wettelijke regeling die het mogelijk maakt, een vangstverbod voor paling in de
                  vervuilde gebieden in te stellen;
               </text:p>
      <text:p text:style-name="algemeen">constaterende, dat dit verbod is gebaseerd op de Wet dieren, die nog bij de Eerste Kamer in behandeling is;</text:p>
      <text:p text:style-name="algemeen">van mening, dat volksgezondheid hierbij van het grootste belang is;</text:p>
      <text:p text:style-name="algemeen">verzoekt de regering de Wet publieke gezondheid als wettelijke basis te nemen voor het vangstverbod voor paling in vervuilde
                  gebieden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