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2
                  </text:p>
          </table:table-cell>
          <table:table-cell office:value-type="string" table:number-columns-spanned="2" table:style-name="parlementair.kopcel_last">
            <text:p text:style-name="headtable.stuktitel"> MOTIE VAN HET LID JACOBI
            </text:p>
            <text:p text:style-name="headtable.datum">Vastgesteld 20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uitkomsten van keuringen en inspecties openbaar dienen te zijn;</text:p>
      <text:p text:style-name="algemeen">overwegende, dat van openbaarheid een preventieve werking uitgaat;</text:p>
      <text:p text:style-name="algemeen">overwegende de grote gevolgen van verwikkelingen zoals dioxinebesmetting;</text:p>
      <text:p text:style-name="algemeen">verzoekt de regering ook veevoer toe te voegen aan de pilots «naming and shaming»,</text:p>
      <text:p text:style-name="algemeen">en gaat over tot de orde van de dag.</text:p>
      <text:p text:style-name="algemeen">Jacobi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32, Nr. 4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