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31
                  </text:p>
          </table:table-cell>
          <table:table-cell office:value-type="string" table:number-columns-spanned="2" table:style-name="parlementair.kopcel_last">
            <text:p text:style-name="headtable.stuktitel"> MOTIE VAN HET LID OUWEHAND 
            </text:p>
            <text:p text:style-name="headtable.datum">Vastgesteld 20 januari 2011</text:p>
          </table:table-cell>
          <table:covered-table-cell/>
        </table:table-row>
      </table:table>
      <text:p text:style-name="kamerstukdatum">Voorgesteld 
               
            </text:p>
      <text:p text:style-name="algemeen">De Kamer,</text:p>
      <text:p text:style-name="algemeen">gehoord de beraadslaging,</text:p>
      <text:p text:style-name="algemeen">constaterende, dat de Kamer de regering in oktober heeft gevraagd, een wettelijk verbod voor te bereiden voor de vangst van
                  paling in vervuilde gebieden;
               </text:p>
      <text:p text:style-name="algemeen">overwegende, dat de staatssecretaris deze week heeft aangekondigd, het wettelijk visverbod via de Wet dieren te willen regelen
                  terwijl nog niet duidelijk is of en, zo ja, wanneer deze wet zal worden aangenomen door de Eerste Kamer;
               </text:p>
      <text:p text:style-name="algemeen">verzoekt de regering een wetswijziging voor te bereiden van de Visserijwet, waardoor bijvoorbeeld onder artikel 16.1 een Algemene
                  Maatregel van Bestuur kan worden opgesteld waarin een verbod op visserij in bepaalde gebieden wordt vastgesteld ter voorkoming
                  van schade aan de volksgezondheid;
               </text:p>
      <text:p text:style-name="algemeen">verzoekt de regering voorts het visverbod voor paling in met dioxine vervuilde gebieden geregeld te hebben voor het begin
                  van het eerstvolgende palingseizoen,
               </text:p>
      <text:p text:style-name="algemeen">en gaat over tot de orde van de dag.</text:p>
      <text:p text:style-name="algemeen">Ouweh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2, Nr. 4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