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29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4 januari 2011</text:p>
      <text:p text:style-name="algemeen">In deze brief informeer ik u over de onderwerpen die op de agenda staan van de Landbouwraad die op 24 januari plaatsvindt
                  in Brussel, alsmede over mijn inzet tijdens die bijeenkomst.
               </text:p>
      <text:p text:style-name="algemeen">Op de agenda staan alleen landbouwonderwerpen. Om te beginnen zal het Hongaars Voorzitterschap zijn werkprogramma voor het
                  eerste half jaar van 2011 presenteren. Verder zal in de Raad gesproken worden over de Mededeling van de Commissie over de
                  toekomst van het Gemeenschappelijk Landbouwbeleid (GLB), over de aanpassing van de gemeenschappelijke marktordening aan het
                  Verdrag van Lissabon en over de gezondheid van honingbijen.
               </text:p>
      <text:p text:style-name="algemeen">Het is mogelijk dat er nog onderwerpen aan de agenda toegevoegd worden.</text:p>
      <text:p text:style-name="tussenkop"><text:span text:style-name="tussenkop_vet">Werkprogramma Hongaars Voorzitterschap</text:span></text:p>
      <text:p text:style-name="alineagroep">
                     <text:span text:style-name="cur">(Presentatie door het Voorzitterschap)</text:span>
                     
                  </text:p>
      <text:p text:style-name="alineagroep.end">Van januari tot en met juni bekleedt Hongarije het Voorzitterschap van de Raad. Het Hongaars Voorzitterschap zal tijdens deze
                     Raad het officiële werkprogramma presenteren, getiteld <text:span text:style-name="cur">Strong Europe with a Human Touch</text:span>. Op landbouwgebied heeft het Hongaars Voorzitterschap de volgende prioriteiten vastgesteld:
                  </text:p>
      <text:list text:style-name="list-style-1">
        <text:list-item>
          <text:p text:style-name="list.start">de toekomst van het GLB;
                        </text:p>
        </text:list-item>
        <text:list-item>
          <text:p text:style-name="list.cont">de wetgevingsvoorstellen op het gebied van zuivel (zuivelpakket);
                        </text:p>
        </text:list-item>
        <text:list-item>
          <text:p text:style-name="list.cont">de wetgevingsvoorstellen op het gebied van kwaliteit (kwaliteitspakket), met bijzondere aandacht voor geografische aanduidingen;
                        </text:p>
        </text:list-item>
        <text:list-item>
          <text:p text:style-name="list.cont">aanpassingen in de GLB-wetgeving in het kader van het Verdrag van Lissabon, met inachtneming van vereenvoudigingsmaatregelen;
                        </text:p>
        </text:list-item>
        <text:list-item>
          <text:p text:style-name="list.cont">het Actieplan op het gebied van dierenwelzijn en de nieuwe EU-Diergezondheidsstrategie;
                        </text:p>
        </text:list-item>
        <text:list-item>
          <text:p text:style-name="list.cont">novel foods;
                        </text:p>
        </text:list-item>
        <text:list-item>
          <text:p text:style-name="list.cont">herziening van de wetgeving op het gebied van blauwtong;
                        </text:p>
        </text:list-item>
        <text:list-item>
          <text:p text:style-name="list.cont">de Mededeling van de Commissie over gezondheid van honingbijen;
                        </text:p>
        </text:list-item>
        <text:list-item>
          <text:p text:style-name="list.end">duurzaam bosbeleid in het kader van de aanstaande ministeriële conferentie over de bescherming van bossen in Europa (Oslo)
                           en de 9<text:span text:style-name="superscript">e</text:span> sessie van het VN-Bossenforum (UNFF9).
                        </text:p>
        </text:list-item>
      </text:list>
      <text:p text:style-name="algemeen">Op visserijgebied zal het komende half jaar met name aandacht worden besteed aan de hervorming van het Gemeenschappelijk Visserijbeleid
                  (GVB), de verlenging van de tijdelijke wetgeving op het gebied van technische maatregelen en het bevorderen van visserijovereenkomsten
                  met derde landen.
               </text:p>
      <text:p text:style-name="tussenkop"><text:span text:style-name="tussenkop_vet">Toekomst van het Gemeenschappelijk Landbouwbeleid</text:span></text:p>
      <text:p text:style-name="alineagroep">
                     <text:span text:style-name="cur">(Debat)</text:span>
                     
                  </text:p>
      <text:p text:style-name="alineagroep.end">Na een eerste toelichting van Commissaris Ciolos op en debat over de mededeling van de Commissie over de toekomst van het
                     GLB in de Raden van november en december, zal de Raad wederom spreken over deze mededeling.
                  </text:p>
      <text:p text:style-name="algemeen">Het is nog onbekend hoe het Hongaars Voorzitterschap de discussie wil vormgeven in de Raad van 24 januari.</text:p>
      <text:p text:style-name="algemeen">Op 26 november jl. zond ik de kabinetsreactie op de mededeling van de Commissie naar uw Kamer. Ik zal interveniëren langs
                  de lijnen van deze kabinetsreactie.
               </text:p>
      <text:p text:style-name="tussenkop"><text:span text:style-name="tussenkop_vet">Aanpassing van de integrale gemeenschappelijke ordening van de landbouwmarkten aan Verdrag van Lissabon</text:span></text:p>
      <text:p text:style-name="alineagroep">
                     <text:span text:style-name="cur">(Presentatie door de Commissie)</text:span>
                     
                  </text:p>
      <text:p text:style-name="alineagroep.end">Tijdens de Raad zal de Commissie het voorstel presenteren om de integrale gemeenschappelijke marktordening op het gebied van
                     landbouwproducten (Raadsverordening (EC) 1234/2007) in lijn te brengen met het Verdrag van Lissabon.
                  </text:p>
      <text:p text:style-name="algemeen">De integrale gemeenschappelijke marktordening valt onder de eerste pijler van het GLB, het markt- en prijsbeleid, en regelt
                  de markten van landbouwproducten. Het gaat om regels op het gebied van interventiemaatregelen, productie- en afzetvoorschriften
                  en handelsverkeer met derde landen.
               </text:p>
      <text:p text:style-name="algemeen">In het Verdrag betreffende de Werking van de EU (VWEU, zgn. «Verdrag van Lissabon») is de codecisieprocedure tot de normale
                  wetgevingsprocedure verheven en een onderscheid ingesteld tussen gedelegeerde handelingen en uitvoeringshandelingen. Het verschil
                  tussen de gedelegeerde en de uitvoeringshandelingen zit in de verdeling van de bevoegdheden tussen Raad en Commissie.
               </text:p>
      <text:p text:style-name="algemeen">De Nederlandse inzet is om een afgewogen standpunt in te nemen ten aanzien van het onderscheid tussen gedelegeerde en uitvoeringshandelingen
                  over de verschillende onderwerpen zoals opgenomen in de integrale marktordening landbouwproducten. Per onderwerp zal gekeken
                  worden of de in het voorstel gekozen procedure aansluit op de Nederlandse wensen en of er geen oneigenlijke verschuiving van
                  bevoegdheden plaatsvindt.
               </text:p>
      <text:p text:style-name="tussenkop"><text:span text:style-name="tussenkop_vet">Mededeling over gezondheid van honingbijen</text:span></text:p>
      <text:p text:style-name="alineagroep">
                     <text:span text:style-name="cur">(Presentatie door de Commissie)</text:span>
                     
                  </text:p>
      <text:p text:style-name="alineagroep.end">De Commissie zal een mededeling presenteren waarin zij de problematiek van verhoogde bijensterfte uiteenzet en aangeeft met
                     welke acties zij deze problematiek wil aanpakken. Oorzaak en precieze omvang van de bijensterfte zijn nog niet duidelijk.
                     De Commissie zal draagvlak vragen voor het geheel van genomen en te nemen acties.
                  </text:p>
      <text:p text:style-name="algemeen">Bijen spelen een belangrijke rol bij de bestuiving van veel gewassen. Ik hoop dat met de inzet van de Commissie, alle lidstaten
                  samen en ook landen daarbuiten, de verhoogde bijensterfte kan worden gekeerd. Structureel onderzoek naar oorzakelijke verbanden
                  zijn nodig om dit te kunnen bewerkstelligen. Ik ben daarom blij dat de Commissie op onderzoeksgebied extra budget beschikbaar
                  stelt. Nederland investeert ook uit eigen begroting voor extra onderzoek naar oorzakelijke verbanden. Ik zal de Commissie
                  vragen naar de financiële consequenties van de nog te nemen acties. Ook zal ik aandacht vragen voor het samenwerken tussen
                  het in te stellen referentielaboratorium en bestaande onderzoeksnetwer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