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28</text:p>
          </table:table-cell>
          <table:table-cell office:value-type="string" table:number-columns-spanned="2" table:style-name="parlementair.kopcel_last">
            <text:p text:style-name="headtable.stuktitel"> VERSLAG VAN EEN ALGEMEEN OVERLEG
            </text:p>
            <text:p text:style-name="headtable.datum">Vastgesteld 6 januari 2011</text:p>
          </table:table-cell>
          <table:covered-table-cell/>
        </table:table-row>
      </table:table>
      <text:p text:style-name="kamerstukdatum">Vastgesteld 
               
            </text:p>
      <text:p text:style-name="alineagroep">De vaste commissie voor Economische Zaken, Landbouw en Innovatie<text:note text:id="ID-94624-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Europese Zaken<text:note text:id="ID-94624-d27e146"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7 december 2010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6 december 2010 met de geannoteerde agenda
                              van de Landbouw- en Visserijraad die op 13 en 14 december 2010 zal plaatsvinden(</text:span><text:span text:style-name="vet">21 501-32, nr. 420</text:span><text:span text:style-name="vet">);</text:span></text:p>
        </text:list-item>
        <text:list-item>
          <text:p text:style-name="list.cont">
                           <text:span text:style-name="vet">de brief van de staatssecretaris van Economische Zaken, Landbouw en Innovatie d.d. 6 december 2010 met het verslag van de
                              Landbouw- en Visserijraad die heeft plaatsgevonden op 29 en 30 november 2010 (</text:span><text:span text:style-name="vet">21 501-32, nr. 421</text:span><text:span text:style-name="vet">);</text:span></text:p>
        </text:list-item>
        <text:list-item>
          <text:p text:style-name="list.cont">
                           <text:span text:style-name="vet">de brief van de staatssecretaris van Economische Zaken, Landbouw en Innovatie d.d. 29 november 2010 met de eindevaluatie omtrent
                              het onderzoek naar motorvermogen (</text:span><text:span text:style-name="vet">29 675, nr. 105</text:span><text:span text:style-name="vet">);</text:span></text:p>
        </text:list-item>
        <text:list-item>
          <text:p text:style-name="list.cont">
                           <text:span text:style-name="vet">de brief van de staatssecretaris van Economische Zaken, Landbouw en Innovatie d.d. 6 december 2010 met de stand van zaken
                              omtrent de aangenomen moties van de heer Polderman inzake visserij, alsmede de stand van zaken omtrent de subsidieregeling
                              aanschaf weegschalen aan boord van visserijvoertuigen (</text:span><text:span text:style-name="vet">32 500 XIII, nr. 156</text:span><text:span text:style-name="vet">);</text:span></text:p>
        </text:list-item>
        <text:list-item>
          <text:p text:style-name="list.cont">
                           <text:span text:style-name="vet">de brief van de minister van Economische Zaken, Landbouw en Innovatie d.d. 22 november 2010 inzake het EU-voorstel omtrent
                              de mededeling van gemeenschappelijk landbouwbeleid na 2013 COM (2010) 672 (</text:span><text:span text:style-name="vet">2010Z17260</text:span><text:span text:style-name="vet">);</text:span></text:p>
        </text:list-item>
        <text:list-item>
          <text:p text:style-name="list.end">
                           <text:span text:style-name="vet">de brief van de staatssecretaris van Economische Zaken, Landbouw en Innovatie d.d. 26 november 2010 met de reactie van het
                              kabinet op de mededeling van de Commissie over het gemeenschappelijk landbouwbeleid 2014–2020 (</text:span><text:span text:style-name="vet">28 625, nr. 108</text:span><text:span text:style-name="vet">).</text:span></text:p>
        </text:list-item>
      </text:list>
      <text:p text:style-name="alineagroep.end">Van dit overleg brengen de commissies bijgaan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text:p>
      <text:p text:style-name="alineagroep.end">
                     <text:span text:style-name="vet">Griffier: Peen</text:span></text:p>
      <text:p text:style-name="algemeen">Aanwezig zijn twaalf leden der Kamer, te weten: Dijkgraaf, El Fassed, Van Gerven, Van der Ham, Houwers, Jacobi, Jansen, Koopmans,
                  Koppejan, Ouwehand, Slob en Snijder-Hazelhoff,
               </text:p>
      <text:p text:style-name="algemeen">alsmede de heer Gerbrandy, lid van het Europees Parlement,</text:p>
      <text:p text:style-name="algemeen">en staatssecretaris Bleker van Economische Zaken, Landbouw en Innovatie, die vergezeld is van enkele ambtenaren van zijn ministerie.</text:p>
      <text:p text:style-name="algemeen">De <text:span text:style-name="vet">voorzitter</text:span>: Ik open de vergadering en heet alle aanwezigen welkom.
               </text:p>
      <text:p text:style-name="alineagroep">De heer <text:span text:style-name="vet">Houwers</text:span> (VVD): Voorzitter. In een eerder overleg bleek dat 5% van de boomkorvloot gebruik mag maken van een pulskor. Namens de heer
                     Dijkgraaf vraag ik de staatssecretaris of hij kan zeggen hoe dit verder geleid is.
                  </text:p>
      <text:p text:style-name="alineagroep">We zijn tevreden over de wijze waarop de staatssecretaris zich zal inzetten voor de verdeling van de vangstquota. Wij vinden
                     het belangrijk dat er een overleg en een overeenkomst komt met de kuststaten. Wij vinden het namelijk geen goede zaak dat
                     de Faeroër op een eigenzinnige manier omgaan met de afspraken. We hechten aan afspraken op die plek, omdat wij denken dat
                     de afspraken breder gemaakt zouden moeten worden. We zijn tevreden over de insteek en de inzet van de staatssecretaris waar
                     het de meerjarenbeheerplannen voor de visserij betreft, zoals die aan de orde komen in het verslag van de Landbouw- en Visserijraad
                     van 29 november.
                  </text:p>
      <text:p text:style-name="alineagroep.end">De staatssecretaris heeft aangegeven een positieve indruk te hebben van de naleving van de afspraken over de omvang van de
                     schepen. Die indruk delen wij. Het is dus een prima middel om de sector te betrekken bij handhavingsbeleid. We kunnen gezamenlijk
                     vaststellen wat we willen en dat op een goede manier ingevoerd krijgen. We zijn heel tevreden op dit moment.
                  </text:p>
      <text:p text:style-name="alineagroep">De heer <text:span text:style-name="vet">Koppejan</text:span> (CDA): Voorzitter. De CDA-fractie steunt de inzet van de staatssecretaris om de blauwe wijting geen rol te laten spelen bij
                     de balans, alsmede het niet inbrengen van de makreel en de horsmakreel. Hoe zit het echter met de haring? De CDA-fractie is
                     geen voorstander van het inbrengen van andere pelagische quota, zoals voor makreel, horsmakreel en haring. Graag een reactie
                     van de staatssecretaris.
                  </text:p>
      <text:p text:style-name="alineagroep">Er ligt een voorstel om wederzijdse vangstmogelijkheden optimaal te benutten door het tijdelijk uitruilen van vangstrechten
                     tussen lidstaten, respectievelijk productorganisaties binnen die lidstaten, en Noorwegen. Kan de staatssecretaris die mogelijkheden
                     nogmaals onder de aandacht brengen?
                  </text:p>
      <text:p text:style-name="alineagroep">We willen graag opheldering over de uitruil van makreel. Denemarken is ontvanger van makreel zonder betaler te zijn. Kan de
                     staatssecretaris bewerkstelligen dat de makreelruil tussen de EU en Noorwegen wordt berekend voordat de toedeling van de zuidelijke
                     component aan Noorwegen plaatsvindt?
                  </text:p>
      <text:p text:style-name="alineagroep">Bij de demersale visserij blijkt tong net onder het voorzorgsniveau te zitten. De gehele boomkorvloot wordt daarom geconfronteerd
                     met een zeedagenkorting. Wij zouden de staatssecretaris willen oproepen geen zeedagenkortingen in de boomkor en de twinrig
                     te accepteren. Hij kan hierin samen optrekken met collega bewindslieden uit Verenigd Koninkrijk, Frankrijk en Denemarken waar
                     ook grote tekorten aan zeedagen zijn. Ik wijs tevens op de negatieve milieueffecten van een tekort aan zeedagen.
                  </text:p>
      <text:p text:style-name="alineagroep">Wat betreft het platvisbeheerplan bepleiten wij een loskoppeling van tong en schol. Het bestand van schol groeit explosief,
                     maar vanwege het tongbestand wordt de vloot toch gekort op de zeedagen.
                  </text:p>
      <text:p text:style-name="alineagroep">Het TAC-advies (Total Allowable Catch) 2011 voor schol ligt gezien de huidige bestandsomvang te laag. Het CDA pleit voor het
                     loslaten van de voorgestelde beperking van 15% voor 2011 en het vaststellen van de TAC volgens het beheerplan. Hiervoor is
                     een herberekening nodig voor 2007 op basis van de in 2009 herziene bestandsschatting voor 2007. De bijstellingen naar boven
                     zijn zo spectaculair dat de TAC 2011 op basis van het voorzorgsprincipe 144 400 ton zou bedragen. Een verhoging van 25% voor
                     2011 zou leiden tot een TAC van 79 780 ton, hetgeen ruim binnen de veilige marges van het beheerplan is. De CDA-fractie is
                     tevreden met de tong-TAC. Complimenten voor de staatssecretaris. Het tongbestand blijft bevist worden op duurzame niveaus.
                  </text:p>
      <text:p text:style-name="alineagroep">Op de geassocieerde bestanden zijn de voorzorgs-TAC's van toepassing die niet worden vastgesteld op basis van wetenschappelijk
                     onderzoek. Nu het beter gaat met de schol en de TAC hiervoor zal toenemen, kunnen de TAC's van de geassocieerde bestanden
                     verhoudingsgewijs verhoogd worden. Dat zou een consequente benadering zijn van de Europese Commissie. De staatssecretaris
                     stelt dat hij zich kan vinden in een TAC-reductie voor de geassocieerde soorten, maar dat de voorgestelde 15% reductie uit
                     dat oogpunt te ver gaat. Waar wil de staatssecretaris uiteindelijk landen? Wij bepleiten dat de TAC's voor deze bestanden
                     in 2011 in elk geval gelijk blijven aan die van 2010.
                  </text:p>
      <text:p text:style-name="alineagroep">Wij steunen de staatssecretaris waar het gaat om de pelagische visserij, waaronder de noordzeeharing. Volgt de staatssecretaris
                     de gehele lijn van de Pelagische Regionale Advies Commissie (Pelagische RAC)?
                  </text:p>
      <text:p text:style-name="alineagroep.end">Steun voor de staatssecretaris ten aanzien van de horsmakreel in de Noordzee. Hoe kijkt hij aan tegen het beheer van de westelijke
                     horsmakreel en op welke wijze vindt dit plaats?
                  </text:p>
      <text:p text:style-name="alineagroep">De heer <text:span text:style-name="vet">Slob</text:span> (ChristenUnie): Voorzitter. Ik sluit mij aan bij de vragen die de heer Koppejan heeft gesteld over de zeedagen. We zien bij
                     de quota voor de geassocieerde visbestanden en voor de groteplatvisbestanden dat het één omlaag gaat en het ander omhoog.
                     De geassocieerde visbestanden en de platvisbestanden kun je echter niet helemaal los van elkaar zien. De vissers zetten geen
                     bord bij de visnetten en krijgen dus van alles in hun netten. Van het één mogen ze vervolgens wat meer vangen dan van het
                     ander. Dit leidt tot onnodige discards. Er wordt onnodig vis weggegooid in verband met het quotatekort. We hebben al verscheidene
                     malen besproken dat we dat moeten minimaliseren, onlangs nog bij het overleg dat we hadden over de begroting. Ik snap dat
                     de staatssecretaris de woorden «voorzichtige benadering» gebruikt. Ik zou echter graag zien dat hij wat strakker in de onderhandeling
                     zou gaan. Dat betekent dus niet inzetten op die 15% en dan blij zijn met 10%. Ik zou liever zien dat hij zou inzetten op minimaal
                     een roll-over, een nulafwijking ten opzichte van 2010. Ik zou daarnaast graag zien dat hij de zaken in samenhang zou neerleggen
                     bij de andere lidstaten.
                  </text:p>
      <text:p text:style-name="alineagroep.end">Het is opvallend dat de onderbouwing ontbreekt. De staatssecretaris gaf dat eerder al aan. Bij zo'n voorstel moet een degelijke
                     onderbouwing zitten waarin zowel de wetenschap als de praktijk zo veel mogelijk meegenomen zijn. Kan de staatssecretaris in
                     Brussel aangeven dat we voor een volgend jaar een betere onderbouwing willen? Graag een maximale inzet voor de komende onderhandelingen.
                  </text:p>
      <text:p text:style-name="alineagroep">Mevrouw <text:span text:style-name="vet">Ouwehand</text:span> (PvdD): Voorzitter. Gisteren waren we met een aantal leden van deze commissie in Brussel. We hebben zeer goede gesprekken
                     gevoerd, onder andere met de Eurocommissaris. In de hervormingsagenda wordt voorgesteld de biodiversiteit voorop te stellen
                     om te zorgen dat er überhaupt nog leven uit en in de zee is. Is de staatssecretaris van plan dit te blijven steunen?
                  </text:p>
      <text:p text:style-name="alineagroep">We hadden gisteren interessante gesprekken met vissers en vervolgens met milieuorganisaties. De vissers werden vertegenwoordigd
                     door mannen en de milieubelangen door vrouwen. Wat dat zegt weet ik verder ook niet, maar het viel wel op. We hebben gisteren
                     overigens een zeer nuttige dag gehad. We hebben ideeën uitgewisseld en ik zie er naar uit daar verder over te spreken met
                     de staatssecretaris.
                  </text:p>
      <text:p text:style-name="alineagroep">Ik wil mijn grote, grote teleurstelling uitspreken over de afspraken omtrent de blauwvintonijn. We hebben daar gisteren ook
                     over gesproken. Er wordt gesproken over een vangstquotum van nul, maar blijkbaar mag het ook 13 000 ton zijn. Dat zijn politiek
                     gekleurde adviezen. Ik weet dat de staatssecretaris het met mij eens is dat we niet meer zouden moeten vissen op de blauwvintonijn.
                     Het gaat heel slecht en de besluitvorming lijkt er ook niet beter op te worden. Welke perspectieven ziet de staatssecretaris?
                  </text:p>
      <text:p text:style-name="alineagroep">Over onze eigen bestanden zal ook een robbertje gevochten gaan worden in de Landbouw- en Visserijraad.</text:p>
      <text:p text:style-name="alineagroep.end">Ik lees dat de staatssecretaris zich wel een TAC-verlaging voor de geassocieerde bestanden kan voorstellen, maar dat hij 15%
                     te veel vindt. In tegenstelling tot het CDA vind ik dat we wel die 15% verlaging van de Europese Commissie moeten steunen.
                     Als de staatssecretaris dat niet doet, waar is dan zijn inschatting op gebaseerd? Als er geen wetenschappelijk onderbouwingen
                     zijn dan moeten we het voorzorgsbeginsel aanhouden. Waarom wenst de staatssecretaris niet het meerjarenplan ten aanzien van
                     de horsmakreel te volgen? Dat pleit namelijk voor een verlaagd quotum.
                  </text:p>
      <text:p text:style-name="algemeen">De heer <text:span text:style-name="vet">Slob</text:span> (ChristenUnie): Ik neem aan dat mevrouw Ouwehand ook naar mijn betoog heeft geluisterd over de relatie tussen de geassocieerde
                  visbestanden en de groteplatvisbestanden. Deze vissen zwemmen allemaal het net in en als er grote verschillen zitten in de
                  vangstquota, dan moet er vis weggegooid worden. Ik heb mevrouw Ouwehand daar ook een keer duidelijke woorden over horen spreken.
                  Moeten we er daarom niet voor pleiten die quota zo veel mogelijk bij elkaar te houden?
               </text:p>
      <text:p text:style-name="alineagroep">Mevrouw <text:span text:style-name="vet">Ouwehand</text:span> (PvdD): Ik vind dat we moet kijken naar de vangstmogelijkheden van het meest kwetsbare bestand. Dat zou het uitgangspunt
                     moeten zijn voor de andere bestanden, ook al zouden we daar meer van kunnen vissen. We moeten voorkomen dat schol doordraait.
                     We moeten af van de discards. Het meest kwetsbare bestand is leidend. Zo lang we niet kunnen voorkomen dat we door elkaar
                     vangen is het quotum van het kwetsbaarste bestand het maximum van wat we uit de zee kunnen halen.
                  </text:p>
      <text:p text:style-name="alineagroep">Op basis van welk wetenschappelijk inzicht meent de staatssecretaris dat we niet het meerjarenplan hoeven te volgen? Ik wil
                     de staatssecretaris wijzen op het voorzorgsbeginsel ten aanzien van de haring. Het kan zijn dat er een onjuiste inschatting
                     is gemaakt, maar om dan meteen met terugwerkende kracht op te hogen ... Geef de ecologie wat ruimte!
                  </text:p>
      <text:p text:style-name="alineagroep.end">Ik ben het eens met de staatssecretaris dat de blauwe wijting geen uitruilmogelijkheden biedt en dat er een meerjarenplan
                     voor makreel moet komen. Als dit niet overeenkomt met de wetenschappelijke adviezen, dan hoop ik op sterk tegenwicht. Ik ben
                     benieuwd of er onder druk van andere landen bij de onderhandelingen wordt afgeweken van de wetenschappelijk adviezen. Kan
                     de staatssecretaris daar wat over zeggen? Kan hij er in Europa op aandringen dat de wetenschappelijke adviezen als basis voor
                     de besluitvorming worden genomen?
                  </text:p>
      <text:p text:style-name="alineagroep">Mevrouw <text:span text:style-name="vet">Jacobi</text:span> (PvdA): Voorzitter. Het is het einde van het jaar maar tevens het einde van het visserijbeleid zoals we dat nu voeren. Ik
                     verlang naar de stappen die gezet gaan worden om een goed gemeenschappelijk visserijbeleid neer te zetten. De heer Slob sprak
                     over de samenhang der dingen. Dat is me uit het hart gegrepen. De onderbouwing van de visbestanden, de handhaving, de controle,
                     de effecten op elkaar, het hele fenomeen quota en zeedagen, we moeten dat op zo'n manier inzetten dat we niet continu zo hoeven
                     te pielen.
                  </text:p>
      <text:p text:style-name="alineagroep">Kan de staatssecretaris uitleggen hoe het precies zit met de makreelruil – dat klinkt een beetje louche – tussen Denemarken
                     en Noorwegen? Ik kan me niet heugen dat we de afgelopen jaren dit type ruil aan de orde hebben gehad. Ik wil graag verdere
                     tekst en uitleg over de zeedagen, vooral over de onderbouwing.
                  </text:p>
      <text:p text:style-name="alineagroep.end">Ik betreur ten zeerste dat de afspraken over de blauwvintonijn in het water zijn gevallen. Is daar nog herstel mogelijk? Kunnen
                     we nog verdere afspraken maken, want de marges zijn wel heel groot.
                  </text:p>
      <text:p text:style-name="alineagroep">Staatssecretaris <text:span text:style-name="vet">Bleker</text:span>: Voorzitter. Een aantal woordvoerders hebben vragen gesteld over de onderhandelingen met Noorwegen. Wij zijn tevreden dat
                     er nu een akkoord is bereikt, want dat is voor ons land heel belangrijk. De akkoorden passen goeddeels binnen de beheerplannen
                     en de biologische adviezen. Het akkoord voldoet tevens aan een aantal van onze wensen. Voor de kabeljauw komt er een 20% reductie
                     van de TAC met afspraken over duidelijk gesloten gebieden en de pilot met vangstquota zal in 2011 voorgezet worden. Voor de
                     schol komt er, conform het meerjarenplan, 15% toename van de TAC en voor de haring komt er een correctie op het meerjarenplan
                     van plus 22%. In de relatie met Noorwegen is een redelijke balans gevonden. Zo wordt er 40% minder Arctische kabeljauw afgenomen
                     en komt er een transfer naar de EU van 600 ton schol.
                  </text:p>
      <text:p text:style-name="alineagroep">De heer Houwers heeft namens de heer Dijkgraaf een vraag gesteld over de pulskortechniek. Wij willen naar een geleidelijke
                     verhoging toe. Vorig jaar hebben we toestemming gekregen om dat voor 5% van de vloot te doen. Het gaat nu om 22 vaartuigen.
                     We zijn nu in overleg met de Europese Commissie om in 2011 naar 10% te gaan en uiteindelijk op termijn naar 20%. Het gaat
                     dan om meer dan 40 vaartuigen in 2011 en 60 tot 70 vaartuigen in 2012/2013. Dat is nog geen gelopen race, maar aanstaande
                     maandag en dinsdag willen we een eerste stap in de richting van die 10% gaan zetten.
                  </text:p>
      <text:p text:style-name="alineagroep.end">Zoals ook uit de afspraken met Noorwegen over de kabeljauw blijkt, is de toestand van de kabeljauw nog niet goed. We moeten
                     de visserijdruk daarom naar beneden toe aanpassen. Het herstelplan is een tijdje geleden om die reden aangepast. Ik vind dat
                     we consequent moeten zijn. We hebben een beheerplan en een herstelplan en we constateren dat er minder gevist moet worden.
                     We moeten dan als consequentie accepteren dat het aantal zeedagen wordt gereduceerd, ook al doet het pijn, ook voor de Nederlandse
                     vloot. Lidstaten kunnen overigens hun korting ongedaan maken als zij discards verminderen. Daar zullen we vooral op moeten
                     inzetten.
                  </text:p>
      <text:p text:style-name="algemeen">De heer <text:span text:style-name="vet">Koppejan</text:span> (CDA): De beperking van het aantal zeedagen komt ook door de koppeling van de bestanden van schol en tong. Het scholbestand
                  is enorm toegenomen, maar door die koppeling moeten scholvissers toch zeedagen inleveren. Quota kunnen daardoor niet opgevist
                  worden of vissers vissen de quota zo dichtbij mogelijk op. Dat betekent dat je bepaalde gebieden helemaal leegvist. We beogen
                  duurzaamheid en een duurzaam visbestand, maar dat werken we tegen door overbevissen in bepaalde gebieden. Dat kan toch nooit
                  de bedoeling zijn? We hebben gisteren ook in het overleg met de Eurocommissaris benadrukt dat dit een discrepantie in het
                  Europees beleid is.
               </text:p>
      <text:p text:style-name="algemeen">Staatssecretaris <text:span text:style-name="vet">Bleker</text:span>: Het plan voor platvis is nog niet in zijn totaliteit gerealiseerd. Met de schol gaat het al beter, maar in totaliteit zijn
                  de doelstellingen nog niet gehaald. Dat maakt het moeilijk het punt van die zeedagen anders te benaderen dan hetgeen de Commissie
                  voorstelt.
               </text:p>
      <text:p text:style-name="algemeen">De heer <text:span text:style-name="vet">Koppejan</text:span> (CDA): Dat is een extra pleidooi voor de loskoppeling van het schol- en tongbestand. Met schol gaat het aantoonbaar beter.
                  Als we de bestanden loskoppelen dan kunnen de scholvissers gewoon hun dagen gebruiken en dan geldt de beperking alleen voor
                  die visbestanden die het ook echt nodig hebben.
               </text:p>
      <text:p text:style-name="algemeen">Staatssecretaris <text:span text:style-name="vet">Bleker</text:span>: Dat lijkt een valide redenering. Schol is echter hoofdzakelijk een bijvangst van de tongvisserij. Daar moeten we het straks
                  nog even over hebben. We kunnen de schol- en tongvisserij dus moeilijk los van elkaar zien. De Commissie heeft een evaluatie
                  van het platvisplan laten uitvoeren, maar dat moet nog worden besproken. We hebben nu onvoldoende gronden om af te wijken
                  van dat zeedagenvoorstel van de Commissie. Als die evaluatie besproken is, moeten we bekijken of dat aanleiding geeft tot
                  aanpassing. Naar mijn informatie, maar de heer Koppejan zit langer in de visserij dan ik, gaat het in Nederland voornamelijk
                  om gemengde visserij.
               </text:p>
      <text:p text:style-name="algemeen">De heer <text:span text:style-name="vet">Koppejan</text:span> (CDA): Er is heel duidelijk een scheiding tussen schol en tong. De tongvisserij zit bijvoorbeeld in Stellendam en de scholvisserij
                  in Urk. Er is een duidelijk onderscheid te maken. Er zijn ook andere landen die met dezelfde problematiek worstelen. Ik zou
                  de staatssecretaris willen aanbevelen om met die landen om de tafel gaan zitten om te kijken of hij een front kan maken. Er
                  is echt winst te boeken met een scheiding tussen schol- en tongbestanden.
               </text:p>
      <text:p text:style-name="algemeen">Staatssecretaris <text:span text:style-name="vet">Bleker</text:span>: Dit punt zal ik meenemen bij de bespreking van de evaluatie.
               </text:p>
      <text:p text:style-name="algemeen">De heer <text:span text:style-name="vet">Slob</text:span> (ChristenUnie): Betekent dit dat de staatssecretaris, die geloof ik minister wordt genoemd als hij de grens over gaat, contacten
                  heeft met een aantal landen die daar ook kritisch in staan, zoals het Verenigd Koninkrijk?
               </text:p>
      <text:p text:style-name="alineagroep">Staatssecretaris <text:span text:style-name="vet">Bleker</text:span>: Als ik in het buitenland ben, mag ik me niet alleen minister noemen, dan ben ik het zelfs en dan word ik door anderen ook
                     zo genoemd. Dat doet er echter niet zo veel toe. Er is inderdaad intensief contact tussen de collega's. Dit punt zal van dat
                     contact onderdeel uitmaken. In het algemeen weten de vrienden op bepaalde quota elkaar goed te vinden. Dat zullen we hier
                     ook doen.
                  </text:p>
      <text:p text:style-name="alineagroep.end">We hebben niet echt het idee dat het helemaal goed zit met de kuststaten, met name waar het gaat om de Faeröer. De onderhandelingen
                     over de makreelruil lopen nog. In overleg met Noorwegen werd makreel geruild van het ene gebied naar het andere. Er is dus
                     niet alleen met de soort maar ook met gebieden geschoven. De discussie gaat nu over de integratie van wat men het zuidelijk
                     gebied noemt. We hopen dat we deze week tot overeenstemming geraken over de Faeröer, maar zo ver is het nog niet. Dat is ook
                     niet makkelijk.
                  </text:p>
      <text:p text:style-name="algemeen">Mevrouw <text:span text:style-name="vet">Jacobi</text:span> (PvdA): Zover is het nog niet maar hoever is het dan wel? Wat moet er in ieder geval gebeuren?
               </text:p>
      <text:p text:style-name="alineagroep">Staatssecretaris <text:span text:style-name="vet">Bleker</text:span>: Aan het einde van de week moet er een deal zijn. Er is hoop dat dat gerealiseerd kan worden, maar zekerheid is er niet over
                     te geven. Ik hoop dat we daar maandag of dinsdag definitief iets over horen van de Eurocommissaris.
                  </text:p>
      <text:p text:style-name="alineagroep.end">Er is meerdere malen aangegeven dat het goed gaat met de Noorzeeharing. Elk moment dat zich daarvoor leent in de Landbouw-
                     en Visserijraad, gebruik ik om te pleiten voor correctie. Bij nader inzien gaat het met die vissoort beter dan destijds werd
                     verondersteld. We hebben ook recent weer gepleit voor een correctie van de TAC op basis van het biologisch advies en het advies
                     van de Pelagische RAC. De Commissie heeft gekozen voor een middenweg, namelijk 22% verhoging. Daardoor ontstaat ruimte om
                     een deel van de haring uit het Skagerrak in de Noordzee te kunnen vissen en ook in de Noordzee zelf meer te kunnen vissen.
                     Deze middenweg biedt perspectief. Maandag en dinsdag spreken we over de deal over de Noordzee en we hebben goede hoop voor
                     de TAC van de Noordzeeharing. Hierin volgen wij de adviezen die wij onder meer van de RAC hebben gekregen.
                  </text:p>
      <text:p text:style-name="alineagroep">Mevrouw <text:span text:style-name="vet">Ouwehand</text:span> (PvdD): Ik hoorde de voorzitter van de pelagische sector gisteren nog zeggen dat als we niet vissen, dat dan de ecosystemen
                     drastisch veranderen en dat het dramatisch afloopt. Dus ik ben er nog niet uit wat de waarde is van die adviezen.
                  </text:p>
      <text:p text:style-name="alineagroep.end">Ik hoor de staatssecretaris zeggen dat het verkeerd ingeschat is en dat we daarom met terugwerkende kracht meer kunnen vissen.
                     Dat werkt de andere kant op natuurlijk nooit zo. Als we te veel vis hebben weggevangen dan kunnen we dat nooit met terugwerkende
                     kracht herstellen. Het is niet voor het eerst dat we hier zitten en dat de bewindspersoon denkt dat het wel weer even kan.
                     Vorige keer ging het over kabeljauw. Toen zei ik ook al: «Doe dat nou niet. Laat die ruimte nou voor de ecologie, maak niet
                     alles op wat er voor je op het bord ligt.» Waarom kunnen we niet aan die kant zitten?
                  </text:p>
      <text:p text:style-name="alineagroep">Staatssecretaris <text:span text:style-name="vet">Bleker</text:span>: Nederland gaat in het algemeen op de voorzichtige lijn zitten, hierbij de wetenschappelijke en biologische adviezen zoveel
                     mogelijk respecterend. Ik volg in die traditie. We moeten dat doen als een soort zich minder goed ontwikkelt dan voorzien,
                     maar ook als een soort zich positiever ontwikkelt. We zijn dan in beide gevallen geloofwaardig. Als in die adviezen staat
                     dat het verantwoord is een stapje extra te zetten, dan kunnen we dat ook verantwoord doen.
                  </text:p>
      <text:p text:style-name="alineagroep">In de uitruil met Noorwegen zit geen blauwe wijting, haring of makreel en minder horsmakreel. We krijgen meer schol terug
                     van Noorwegen en daarmee hebben we redelijk bereikt wat we willen. Mijn complimenten voor de Eurocommissaris.
                  </text:p>
      <text:p text:style-name="alineagroep">Met de kuststaten wordt opnieuw overlegd over de makreel. Er komt nog een voorstel over de integratie van de zuidelijke component.
                     Binnen de EU erkent men dat bevoordeling van Denemarken niet de bedoeling is. Er wordt nu berekend hoe dat kan worden gecorrigeerd.
                  </text:p>
      <text:p text:style-name="alineagroep.end">Ik ben het eens met de gedachtelijn van de heer Koppejan en de heer Slob ten aanzien van de geassocieerde soorten en de reductie
                     van 15%. We weten te weinig. We hebben slechts een globaal beeld. We kunnen het echter wel relateren aan de ontwikkeling van
                     het scholbestand en dan zouden we met een beperktere reductie dan 15% kunnen volstaan. Wij vinden dat er onvoldoende onderbouwing
                     is voor die vrij forse reductie van 15%. Uiteindelijk wil ik uitkomen op een behoorlijk kleinere reductie dan die voorgestelde.
                  </text:p>
      <text:p text:style-name="algemeen">De heer <text:span text:style-name="vet">Slob</text:span> (ChristenUnie): Hoe moet ik de woorden «voorzichtige benadering» dan duiden? Als er 15% staat en «voorzichtige benadering»,
                  dan is de staatssecretaris dus niet tevreden met 14%. We moeten elkaar niet op percentages gaan vastzetten, maar we moeten
                  wel een stevige inzet hebben. Mijn voorstel is in te zetten op een op minimale roll-over: een 0% afwijking van 2010. Dat is
                  heet helder. Laten we wel reëel zijn. De kans dat we dat gaan halen is geen 100%. We hebben dan echter wel een stevige en
                  duidelijke inzet en dat zou de voorkeur van de fractie van de ChristenUnie hebben.
               </text:p>
      <text:p text:style-name="alineagroep">Staatssecretaris <text:span text:style-name="vet">Bleker</text:span>: Dat is ook voor mij een serieuze optie.
                  </text:p>
      <text:p text:style-name="alineagroep">De Commissie stelt voor om bij de onderbouwing van de geassocieerde visbestanden meer gebruik te maken van de gegevens van
                     de vloot zelf. Dat gaat ook gebeuren. Komend jaar zullen daar voorstellen voor komen.
                  </text:p>
      <text:p text:style-name="alineagroep">De situatie van de blauwvintonijn is vrij droevig. De Kamer weet dat onze inzet was uit te komen in de buurt van nul vangst.
                     Dit is namelijk linke soep, een gevaarlijke situatie ecologisch gezien. We hebben echt ons best gedaan en degenen die zich
                     daarover hebben laten informeren weten dat ook. We hebben de Commissaris tot in het uiterste gesteund. Uiteindelijk komt het
                     neer op een reductie, maar een reductie die vanuit onze analyse ontoereikend is. Het is echter de resultante van onderhandelen
                     tussen een aantal grote spelers. Wij hebben daarbij onze steun gegeven aan Eurocommissaris Damanaki die de goede lijn te pakken
                     had. Er zal wel voor het eerst een reductie gerealiseerd worden en dat zal ook onze inzet zijn voor de komende tijd.
                  </text:p>
      <text:p text:style-name="alineagroep">Wij vinden dat een daling met 15% voor de Noordzeehorsmakreel niet voldoende te beargumenteren is. Dat zal anders moeten.
                     De afgelopen jaren werd een roll-over geadviseerd en we moeten kijken of we daar op uit kunnen komen.
                  </text:p>
      <text:p text:style-name="alineagroep.end">Het voorstel van de Commissie omtrent de horsmakreel in 2011 is conform beheerplan, dus daar moeten we de Commissie in steunen.</text:p>
      <text:p text:style-name="alineagroep">De heer <text:span text:style-name="vet">Houwers</text:span> (VVD): Voorzitter. Ik mag wel vragen stellen namens de heer Dijkgraaf, maar ik kan niet namens hem een oordeel geven over
                     het antwoord van de staatssecretaris. Ik kan me echter wel vinden in zijn antwoord over het langzaamaan verhogen van de pulskortechniek
                     op deze manier. Over de beantwoording van de andere punten ben ik ook tevreden.
                  </text:p>
      <text:p text:style-name="alineagroep.end">We hebben in de vorige sessie gesproken over het dioxineprobleem in de Biesbosch. De staatssecretaris zei toen cryptisch:
                     «Als de vissers doorgaan op de manier die ze van plan zijn, dan ga ik hetzelfde doen als mijn voorganger zou hebben gedaan».
                     Ik ben erg benieuwd wat hij inmiddels heeft gedaan en wat daarvan het resultaat is.
                  </text:p>
      <text:p text:style-name="alineagroep">De heer <text:span text:style-name="vet">Koppejan</text:span> (CDA): Voorzitter. In de eerste plaats complimenten aan de staatssecretaris voor het resultaat van de onderhandeling met
                     Noorwegen. Hij geeft zijn complimenten aan de Eurocommissaris, maar wij geven ze aan hem.
                  </text:p>
      <text:p text:style-name="alineagroep">Wat de geassocieerde bestanden betreft ben ik steviger taal van de staatssecretaris gewend. Ik hoop gauw van hem te horen
                     dat hij inzet op de nullijn voor 2010. We zullen hem er echter niet op afrekenen als hij dat niet 100% haalt.
                  </text:p>
      <text:p text:style-name="alineagroep">Bij het werkbezoek gisteren viel op dat de Eurocommissaris zeer lovend was over de Nederlandse inzet voor het visserijbeleid.
                     Dat is zeker ook een compliment voor de voorganger van de staatssecretaris.
                  </text:p>
      <text:p text:style-name="alineagroep.end">Het is belangrijk dat we nog verder bekijken wat we er nog uit kunnen halen op het punt van de pulskor. Het gaat namelijk
                     om innovatie, zodat er uiteindelijk duurzamer gevist kan worden.
                  </text:p>
      <text:p text:style-name="alineagroep">De heer <text:span text:style-name="vet">Slob</text:span> (ChristenUnie): Voorzitter. Ik sluit me aan bij de woorden van de heer Koppejan dat de staatssecretaris wat steviger de onderhandelingen
                     in mag gaan. Hij laat de eerdere voorzichtige benadering al wat los, maar als dit als serieuze optie ingebracht wordt dan
                     lopen we het risico dat men daar snel aan voorbijgaat. We zijn benieuwd waar de staatssecretaris uiteindelijk uitkomt als
                     hij wat steviger in de onderhandelingen gaat zitten.
                  </text:p>
      <text:p text:style-name="alineagroep.end">Ik zou ook graag zien dat de staatssecretaris heel nadrukkelijk de relatie blijft leggen tussen de verschillende bestanden,
                     omdat die met elkaar samenhangen. Ik hoop dat hij indringend zal inbrengen dat de samenhang terug te zien moet zijn in de
                     voorstellen van de volgende jaren. Er is misschien nog wat te veranderen aan de nu voorliggende voorstellen. Soms lukt dat,
                     maar dat hangt af van de combinaties die gevormd kunnen worden. Verder willen we de staatssecretaris danken voor zijn inbreng.
                  </text:p>
      <text:p text:style-name="alineagroep">Mevrouw <text:span text:style-name="vet">Ouwehand</text:span> (PvdD): Voorzitter. We hebben Eurocommissaris Damanaki gisteren vragen gesteld over hoe we de gemengde visserij en de gemende
                     bestanden moeten aanpakken. Zij sprak over «clean fishery», waarbij je echt op één doelsoort vist en nauwelijks bijvangst
                     hebt. Dat zou met quota geregeld kunnen worden. Bij de gemengde visserij zouden we in het licht van het bijvangstprobleem
                     vooral de capaciteit, de vloot en het aantal zeedagen moeten beperken. Ik heb een beetje beloofd dat de staatssecretaris dat
                     wel zou steunen. Ik adviseer hem dat in ieder geval, want het is in lijn met de moties die hier eerder zijn aangenomen. Ik
                     maak natuurlijk een grapje. Ik heb niet gezegd dat de staatssecretaris dit voorstel gaat steunen, maar ik vind het wel een
                     interessant idee. Ik weet dat ik met deze Kamermeerderheid niet hoef te komen met moties om de inzet aan te scherpen. Ik tel
                     mijn knopen want ik zie hoe het gaat. Jammer vind ik het wel, want ik vind dat we voor de geassocieerde bestanden die 15%
                     reductie zouden moeten handhaven.
                  </text:p>
      <text:p text:style-name="alineagroep.end">In Cancún is een nieuw rapport naar buiten gebracht waarin staat dat de zee nog sneller verzuurt dan gedacht. Kan de staatssecretaris
                     dit meenemen in de visie op het visserijbeleid die gepland is voor februari?
                  </text:p>
      <text:p text:style-name="algemeen">Mevrouw <text:span text:style-name="vet">Jacobi</text:span> (PvdA): Voorzitter. Ik dank de staatssecretaris voor zijn antwoorden. Ik heb echter nog geen antwoord gehad op mijn vraag
                  over wanneer we in Nederland gaan starten met het gemeenschappelijk visserijbeleid. Wanneer komt onze visie, zodat we met
                  de samenhang der dingen verder kunnen?
               </text:p>
      <text:p text:style-name="algemeen">Staatssecretaris <text:span text:style-name="vet">Bleker</text:span>: Voorzitter. Als het om een homogene groep ging, dan zouden we voor de nuloptie kunnen gaan. Het gaat echter om de geassocieerde
                  soorten. Meervoud. De situatie voor de onderscheidene soorten is verschillend. Ik vind min 15% te grof. Als ik een duidelijk
                  statement maak, moet ik wel in de buurt van het haalbare gaan zitten. Ik vraag me af of we de nuloptie volgens de gangbare
                  methoden kunnen verantwoorden, waar het gaat om de specifieke deelgroepen binnen de verzamelgroep geassocieerde soorten. Ik
                  zal er echter wel op inzetten dat het substantieel minder dan 15% moet zijn.
               </text:p>
      <text:p text:style-name="algemeen">De heer <text:span text:style-name="vet">Slob</text:span> (ChristenUnie): Welke differentiatie maakt de staatssecretaris dan binnen deze groep?
               </text:p>
      <text:p text:style-name="alineagroep">Staatssecretaris <text:span text:style-name="vet">Bleker</text:span>: Het gaat om meerdere soorten. Voor tongschar, witje, schar en bot gaat het om voorzorgs-TAC's. Die TAC's zijn gevarieerd
                     en mijn adviseurs zeggen dat we daar wel rekening mee moeten houden. Het gekke is dat de TAC's hoger zijn dan de daadwerkelijke
                     vangsten en daarmee lijkt een verlaging van de TAC gerechtvaardigd. De benutting voor tarbot en griet is veel hoger. Het is
                     dus een gedifferentieerd beeld. De voorgestelde reductie van 15% wordt gemotiveerd vanuit het idee dat er onvoldoende zekerheid
                     is en dat er onvoldoende zicht is op verbetering. Dat gaat mij te ver. Als ik geloofwaardig wil blijven, kan ik echter niet
                     de stap van min 15% naar 0% zetten. Dat maakt het mij wat lastig. Ik ga echter voor een aanzienlijke beperking van de min
                     15%.
                  </text:p>
      <text:p text:style-name="alineagroep">Ik heb begrepen dat mevrouw Ouwehand namens mij iets heeft gezegd. Die samenwerking met commissaris Damanaki ziet er goed
                     uit.
                  </text:p>
      <text:p text:style-name="alineagroep">In Cancún is een rapport over de verzuring van de zee gepresenteerd. Ik wil eerst het rapport bestuderen voordat ik kan stellen
                     dat het de basis vormt voor een besluit. Soms worden er heel populaire samenvattingen gegeven van een misschien wel heel genuanceerd
                     rapport. Ik wil graag de nuance zien.
                  </text:p>
      <text:p text:style-name="alineagroep">Voor de pulskor zetten wij ons in voor de 5% plus 5% is 10%.</text:p>
      <text:p text:style-name="alineagroep">Ik ben het eens met de heer Koppejan en anderen dat het steeds belangrijker wordt om de samenhang tussen de verschillende
                     bestanden te bezien. Dat maakt het niet altijd eenvoudiger. Wat moet de consequentie zijn als het ene bestand zich relatief
                     gunstig ontwikkelt en het andere niet?
                  </text:p>
      <text:p text:style-name="alineagroep.end">Ik had me goed voorbereid op de aaldoixine en ik was al bang dat er niets over gevraagd zou worden. De nieuwe VWA is op 1 december
                     2010 gestart met gerichte controles in de gebieden waar de vangsten normaal plaatsvonden. De eerste vier dagen is intensief
                     gecontroleerd, zowel op het water als aan de wal. Er bleken geen vissers te vissen en er waren geen fuiken gezet. Uit de inspecties
                     bleek ook dat de bedrijven geen wilde paling op voorraad hadden. Wij gaan door met deze controles. De sector houdt zich op
                     dit moment aan de interne afspraken en aan zijn toezegging niet op aal te vissen.
                  </text:p>
      <text:p text:style-name="algemeen">De heer <text:span text:style-name="vet">Houwers</text:span> (VVD): Ik las vanmorgen dat een van de visserijvoormannen dit hoog opgenomen had in een vergadering en daar zelfs zijn positie
                  aan verbonden had. Het is dus goed dat wij er veel aandacht aan schenken en dat deze voorman dat ook doet. Ik denk dat deze
                  aanpak aansluit bij wat de staatssecretaris de Kamer had beloofd. Dank daarvoor.
               </text:p>
      <text:p text:style-name="algemeen">Mevrouw <text:span text:style-name="vet">Jacobi</text:span> (PvdA): Ik heb nog geen antwoord gehad op mijn vraag over het plan van aanpak gemeenschappelijk visserijbeleid. Wat is onze
                  zienswijze en wanneer gaan we daar mee aan de slag?
               </text:p>
      <text:p text:style-name="algemeen">Staatssecretaris <text:span text:style-name="vet">Bleker</text:span>: Mijn voorgangster heeft een visie opgesteld over de toekomst van het visserijbeleid. Deze visie zal het uitgangspunt vormen
                  voor de besprekingen in Brussel.
               </text:p>
      <text:p text:style-name="algemeen">De <text:span text:style-name="vet">voorzitter</text:span>: We gaan over naar het onderdeel landbouw. Vanmiddag hebben we een interessante procedure, want we verwelkomen vandaag de
                  heer Gerbrandy namens de D66-fractie in het Europees Parlement. Volgens artikel 55a van het Reglement van Orde van de Tweede
                  Kamer mag hij hier zijn en mag hij het woord voeren, mits hij vergezeld wordt door een partijgenoot uit de Tweede Kamer. Ik
                  ben lid van dezelfde partij als de heer Gerbrandy, dus we maken zijn vragen tot mijn vragen.
               </text:p>
      <text:p text:style-name="algemeen">Mevrouw <text:span text:style-name="vet">Ouwehand</text:span> (PvdD): Aan wie moeten we dan de vragen stellen die mogelijkerwijs opkomen over de positie van D66 ten aanzien van het landbouwbeleid?
               </text:p>
      <text:p text:style-name="algemeen">De <text:span text:style-name="vet">voorzitter</text:span>: Volgens artikel 55a en artikel 57 mag de Kamer ook interrumperen bij de Europarlementariër. De Kamer heeft een andere grondwettelijke
                  verhouding tot het kabinet dan de Europarlementariër, maar beide heren van de D66 mogen gevraagd worden naar het standpunt
                  van D66.
               </text:p>
      <text:p text:style-name="alineagroep">De heer <text:span text:style-name="vet">Gerbrandy</text:span> (D66 Europees Parlement): Voorzitter. Ik bedank de voorzitter, de overige fracties en de griffier dat zij het mogelijk maken
                     dat ik hier het woord kan voeren. Bij mijn weten is dit de eerste keer in deze commissie en ik hoop dat dat een voorbode is
                     van meer veranderingsgezindheid. Alhoewel Europa in dit huis als een verkwistend en weinig efficiënt experiment wordt bestempeld,
                     lijkt de Kamer wel vertrouwen te hebben in de doelmatigheid van de Europarlementariërs. Ik krijg namelijk maar de helft van
                     de spreektijd. Ik zal mijn best doen.
                  </text:p>
      <text:p text:style-name="alineagroep">Zittend in het Europees parlement, vind ik het wel nuttig het gemeenschappelijk landbouwbeleid en de hervormingen ervan in
                     een iets breder kader te plaatsen. We staan aan de vooravond van vrij structurele hervormingen in Europa. Dat heeft ook alles
                     te maken met de nieuwe meerjarenbegroting die over een paar jaar in moet gaan. Dat betekent dat niet alleen landbouwbeleid,
                     maar ook visserijbeleid, structuurbeleid en cohesiebeleid de komende jaren heel fors hervormd zullen worden. Dat heeft natuurlijk
                     invloed op het gemeenschappelijk landbouwbeleid. Niet alleen Europese maar ook mondiale trends zijn van belang. Door de stijgende
                     wereldpopulatie is het de uitdaging de komende decennia de voedselproductie wereldwijd te verdubbelen. Dat wordt tegengewerkt
                     door de klimaatverandering, want dat heeft invloed op de productiviteit. We zullen de productie ook moeten verhogen zonder
                     verdere aantasting van de biodiversiteit. Het positieve voor de boeren is dat prijzen van hun producten door deze ontwikkelingen
                     zullen blijven stijgen. Dat biedt op de langere termijn mogelijkheden voor het afbouwen van subsidies. De grote uitdaging
                     is om de opbrengst per hectare fors te laten stijgen en dat onder minder milieudruk. Hiervoor hebben we veel landbouwkennis
                     nodig. D66 wil daarom dat er verder gegaan wordt met het liberaliseren van de landbouwmarkt. Dit betekent het afbouwen van
                     de inkomenssteun, meer investeringen in innovatie en gerichte beloning voor duurzaamheid, landschapsbeheer en dierenwelzijn.
                     Die visie komt overeen met optie drie van de mededeling van de Europese Commissie. Daarmee staan we niet ver af van de houtskoolschets
                     van de vorige minister.
                  </text:p>
      <text:p text:style-name="alineagroep">Ik denk dat we het vrij snel eens zijn over de bredere beloning voor maatschappelijke diensten, maar hoe gaat de staatssecretaris
                     dat effectief maken? Vooral het agrarisch natuurbeheer behaalt volgens het Planbureau voor de Leefomgeving slechts heel marginaal de natuurdoelen. Hoe gaat de staatssecretaris de maatschappelijke doelen
                     die we in het toekomstig landbouwbeleid willen zien via de agrariërs behalen?
                  </text:p>
      <text:p text:style-name="alineagroep">We hebben het vandaag over de Nederlandse inzet. Dat is pas de eerste stap. De tweede stap is natuurlijk om de rest van de
                     Europese lidstaten zo veel mogelijk mee te krijgen. Dat kan moeilijk worden, want Nederland loopt best ver vooruit op dat
                     vlak. Waar ziet de staatssecretaris kansen?
                  </text:p>
      <text:p text:style-name="alineagroep">Op welke prijsontwikkeling tussen nu en 2020 baseert de staatssecretaris zijn verwachtingen? Is hij van mening dat bij stijgende
                     voedselprijzen, de directe inkomensondersteuning niet noodzakelijk is om agrarische ondernemers voldoende perspectief te bieden
                     op een volwaardig inkomen?
                  </text:p>
      <text:p text:style-name="alineagroep.end">Tot slot, is de staatssecretaris met de Commissie van mening dat met het verstrijken van de jaren en het toetreden van nieuwe
                     EU-lidstaten, de historische basis voor verdeling van bestaande inkomenssteun steeds zwakker wordt? Welke consequenties kan
                     de staatssecretaris daaraan verbinden?
                  </text:p>
      <text:p text:style-name="algemeen">Mevrouw <text:span text:style-name="vet">Ouwehand</text:span> (PvdD): Leuk om een Europarlementariër bij ons debat te hebben. Ik vermaak me goed. Ik heb een vraag over de piketpalen die
                  D66 in het Europarlement zou willen slaan als het gaat om het vergoeden van maatschappelijke diensten. Ik ken een aantal initiatieven
                  waar D66 van zegt dat ze goed zijn en waarvoor ze de boeren zouden willen betalen. Ik noem de comfortclass-stal en agrarisch
                  natuurbeheer, waar de heer Gerbrandy kritische vragen over heeft gesteld. Waar kunnen we, als het aan D66 ligt, geld voor
                  uit de pot halen? Wat is substantieel en wat niet? Heeft de heer Gerbrandy daar al vastomlijnde gedachten over?
               </text:p>
      <text:p text:style-name="algemeen">De heer <text:span text:style-name="vet">Gerbrandy</text:span> (D66 Europees Parlement): Het is moeilijk om daar nu al vastomlijnde antwoorden op te hebben. Ik heb de staatssecretaris
                  daarom gevraagd hoe hij denkt via de Europese subsidies en de Nederlandse agrariërs deze maatschappelijk doelen te bereiken.
                  Ik ben voorstander van de beweging om boeren daarvoor te belonen. Ik ben echter bang dat we alleen maar etiketten aan het
                  verhangen zijn op subsidies die van de EU naar de verschillende lidstaten gaan.
               </text:p>
      <text:p text:style-name="algemeen">De <text:span text:style-name="vet">voorzitter</text:span>: Ik maak de vragen van de heer Gerbrandy aan de staatssecretaris graag tot de mijne, zodat we volgens het Reglement van Orde
                  en de Grondwet handelen.
               </text:p>
      <text:p text:style-name="alineagroep">De heer <text:span text:style-name="vet">Jansen</text:span> (SP): Voorzitter. Ik vervang de heer Van Gerven. Terwijl vele boeren onder de armoedegrens leven, zijn in 2009 1212 mensen
                     miljonair geworden met de ontvangst van Europese landbouwsubsidies. Onder deze ontvangers waren niet alleen grote boeren maar
                     ook grote bedrijven, zoals Rum Martinique, Schiphol, koningin Elisabeth en een miljardenclub uit Denemarken. Nu wil de staatssecretaris
                     tot mijn verbazing geen bovengrens aan de betalingen stellen, terwijl de Commissie dat wel wil. Heb ik dat goed begrepen? Wil de staatssecretaris
                     geen eind maken aan het schandaal van de landbouwsubsidiemiljonairs?
                  </text:p>
      <text:p text:style-name="alineagroep">Het gevecht bij de herziening van het gemeenschappelijk landbouwbeleid lijkt te gaan tussen de conservatieven en liberalen.
                     De voorstanders van een conservatieve koers willen een pervers systeem in stand houden, waarbij ondanks dat 40% van het Europese
                     budget wordt uitgegeven aan landbouwsubsidies armoede en dierenleed troef zijn. De voorstanders van een liberale koers zijn
                     voor een koude sanering en schaalvergroting. Gelukkig zijn er meer smaken in de wereld. Het kan ook anders. Niet conservatief,
                     niet liberaal, maar sociaal. Een sociaal Europees landbouwbeleid is gericht op goede prijzen, een leefbaar platteland, duurzaamheid
                     en dierenwelzijn.
                  </text:p>
      <text:p text:style-name="alineagroep">Structurele inkomenssubsidies vind ik geen betaalbaar en verdedigbaar systeem. De SP-fractie is voor een omschakeling van
                     de huidige directe betalingen naar betalingen voor diensten. Ik ken geen boer die niet liever een goede prijs voor zijn producten
                     krijgt in plaats van subsidies. Wij kunnen ons aardig vinden in het rapport van het Planbureau voor de Leefomgeving dat vandaag
                     aan de Kamer werd toegestuurd. Daarin staat een uitwerking die ons wel aanspreekt.
                  </text:p>
      <text:p text:style-name="alineagroep.end">Waarom wordt hier nooit over prijsvorming gesproken? Is dat een blinde vlek? Iedereen weet dat er problemen zijn met extreme
                     prijsfluctuaties en bijkomende onzekerheid voor ondernemers. Iedereen weet dat er problemen zijn met te lage prijzen voor
                     boeren en met de inkoopmacht. Iedereen weet dat er problemen zijn met extreem hoge prijspieken, onder andere ten gevolge van
                     speculaties op de voedselmarkt en concurrentie met biofuels. Toch doet het kabinet hier niets tegen. Integendeel, dit kabinet
                     laat met de melkquotering de prijsbeheersing los en slaat aanbevelingen van de High Level Group Zuivel in de wind. Tevens
                     weigert het kabinet de regels van de NMa zodanig aan te passen dat boeren meer marktmacht krijgen om zich te organiseren rond
                     een thema als duurzaamheid of dierenwelzijn. Zelfs een eenvoudige bescherming in de vorm van verplicht wettelijke contracten kan er niet af.
                     Het gaat namelijk in tegen conservatieve en liberale dogma's. Miljoenen naar miljonairs sluizen is een vorm van staatssteun
                     die blijkbaar wel door de beugel kan. Het instrument bij uitstek om de prijs nog enigszins in de hand te houden, de quotering,
                     wordt zo spoedig mogelijk afgeschaft. Het is nu mooi weer dus gooien we de paraplu weg. De European Milk Board ijvert voor
                     een melkprijs die de gemiddelde productiekosten dekt. Men wil hiertoe een systeem van flexibele quotering opstellen. Hoe staat
                     de staatssecretaris daar tegenover? Gelukkig begint de problematiek van extreme prijsschommelingen elders wel door te dringen.
                     Frankrijk heeft het bijvoorbeeld op de agenda van de G20 gezet. Wanneer komt de staatssecretaris met een visie? Is hij bereid
                     speculatie in de voedselmarkt aan te pakken?
                  </text:p>
      <text:p text:style-name="algemeen">De heer <text:span text:style-name="vet">Koopmans</text:span> (CDA): Waarom is de SP dan voor een lager budget? De heer Jansen kan zich wel druk maken over de koningin van Engeland, maar
                  als de SP-fractie blijft pleiten voor een lager budget voor het gemeenschappelijk landbouwbeleid, wordt het voor arme boeren
                  in Roemenië en Nederland in ieder geval slechter.
               </text:p>
      <text:p text:style-name="algemeen">De heer <text:span text:style-name="vet">Jansen</text:span> (SP): Wij kunnen niet al het leed van de wereld in één keer oplossen. Als we beginnen met het schrappen van de Europese subsidie
                  aan de 1 221 landbouwsubsidiemiljonairs dan scheelt dat 5 mld. per jaar. Dat is snel verdiend. Dat geld zou dan met voorrang
                  moeten worden besteed aan groene diensten, zoals beschreven in het rapport dat ik net citeerde. Tegenover de subsidie staat
                  dan een dienst waar de maatschappij nog enig nut van heeft. Het perverse van het huidige systeem is een subsidie waar niets
                  tegenover staat.
               </text:p>
      <text:p text:style-name="algemeen">De heer <text:span text:style-name="vet">Koopmans</text:span> (CDA): Dan ga ik het nog een keer proberen. Zou het niet allebei kunnen? En pleiten voor minder subsidiemiljonairs en pleiten
                  voor het gelijk houden van het budget, waardoor er dus meer geld beschikbaar blijft voor de arme boeren waar de heer Jansen
                  het steeds over heeft. Overigens deel ik die zorgen met hem.
               </text:p>
      <text:p text:style-name="algemeen">De heer <text:span text:style-name="vet">Jansen</text:span> (SP): Dit lijkt een beetje op de discussie over de hypotheekrenteaftrek. De CDA-fractie zegt «over mijn lijk» en tegelijkertijd wil zij knabbelen aan overdrachtsbelasting en meer
                  subsidie voor lage inkomens van koopwoningen. De SP is financieel een wat realistischer partij dan het CDA. De bomen groeien
                  niet tot in de hemel. We moeten zuinig zijn met belastinggeld, ook in Europa. Er wordt gesmeten met subsidie naar boeren die
                  het niet nodig hebben. Steek dat geld in zaken die maatschappelijk nut opleveren.
               </text:p>
      <text:p text:style-name="alineagroep">Mevrouw <text:span text:style-name="vet">Snijder-Hazelhoff</text:span> (VVD): Voorzitter. In het verslag van de vorige Landbouw- en Visserijraad van 29 november staat op pagina 3 dat enkele lidstaten
                     opriepen tot een in hun ogen eerlijkere verdeling van de middelen. Die verdeling van middelen moet wat hen betreft gevonden
                     worden in het gebruik van objectievere criteria. Hoe moeten we dit uitleggen? Kan de staatssecretaris dit duiden? Is er dus
                     echt een roep van de zuidelijke lidstaten om meer financiële middelen, terwijl zij vinden dat er minder naar de landen zoals
                     Nederland zou moeten?
                  </text:p>
      <text:p text:style-name="alineagroep">Ik hoorde de heer Cioloş op een bijeenkomst aangeven dat hij veel oog heeft voor de kleinere bedrijven in de toegetreden lidstaten.
                     Van de 7 miljoen agrariërs in Europa hebben er ongeveer 5 miljoen minder dan 2,5 hectare. Het is daarom een risico als Europa
                     en Nederland inzetten op innovatie en verduurzaming. Hoe moet ik dit zien in het licht van de zorgen van de heer Cioloş? Heeft
                     de staatssecretaris daar al meer beeld bij?
                  </text:p>
      <text:p text:style-name="alineagroep">Het kwartaalrapport van de zuivelmarkt van de Commissie staat op de agenda. De staatssecretaris meldt dat de melkprijs aanzienlijk
                     gestegen is en fors hoger ligt dan de prijs van vorig jaar. Gelukkig is de prijs gestegen, maar ik wil de staatssecretaris
                     waarschuwen dat de sector absoluut nog niet juicht. Laten we realistisch zijn. Het is nog steeds een prijs die onder het niveau
                     van twintig jaar geleden ligt. Dat is een zorgpunt omdat de kosten wel zijn gestegen. De sector juicht niet. De Rabobank heeft
                     ook de waarschuwing afgegeven de juichstemming te temperen. Hij maakt zich zorgen over de prijsstabiliteit van komend jaar.
                     Ik ben daarom verbaasd dat de staatssecretaris schrijft verheugd te zijn over de gunstige ontwikkelingen.
                  </text:p>
      <text:p text:style-name="alineagroep">De melkquotaregeling wordt afgeschaft. We weten inmiddels dat de zachte landing in alle lidstaten een feit is, behalve in
                     Denemarken en Nederland. De staatssecretaris schrijft dat de Europese Commissie mogelijk met een maatregel komt om ondernemers
                     in tijden van overaanbod een vergoeding te geven. Ik kan me daar niet zoveel bij voorstellen. Kan de staatssecretaris dit
                     toelichten? Wellicht kan het voor Nederland soelaas bieden. De staatssecretaris weet dat wij willen dat de superheffing er
                     af gaat om ook in Nederland een zachte landing te bewerkstelligen.
                  </text:p>
      <text:p text:style-name="alineagroep">De SP-fractie deelt op hoofdlijnen de lijn van het kabinet om het gemeenschappelijk landbouwbeleid verder te vermaatschappelijken.
                     Er wordt gekoerst op voedselzekerheid, milieu en klimaat en gebiedsontwikkeling. De aanvliegroute van een economisch duurzame
                     voedselontwikkeling lijkt ons juist. De eerste twee elementen vallen onder de eerste pijler en het plattelandsbeleid onder
                     de tweede pijler. Hoe moeten wij die eerste pijler zien? Het kabinet wil agrarische ondernemers belonen voor het beheer van
                     natuur en landschap en het leveren van bovenwettelijke presentaties. Dat onderschrijven wij ook, want dat is juist de eerste
                     pijler. De SER zegt echter dat betalingen aan voedselproducenten niet nodig zijn om de voedselzekerheid in stand te houden.
                     Wij zijn een beetje verbaasd dat het kabinet dit ondersteunt. Wij denken juist dat daar een relatie zit. Het vangnet blijft
                     zeker nog nodig. De SER zegt echter dat het vangnet niet nodig is, omdat er geen twijfel is over de voedselzekerheid. Daar
                     hebben wij twijfels bij. Het is belangrijk is dat de staatssecretaris aangeeft dat de vangnetconstructie in Europa juist wel
                     nodig is. Wij zien die wel degelijk onder de eerste pijler.
                  </text:p>
      <text:p text:style-name="alineagroep.end">Bij de eerste pijler noemt het kabinet de vergoedingen. Hoe moeten we dit plaatsen? In alle lidstaten horen we geluiden over
                     een basispremie. Is de staatssecretaris daar ook voorstander van? De staatssecretaris zegt dat de tweede pijler primair gericht
                     moet zijn op agrarische activiteiten. Bedoelt hij daarmee de diensten waarvoor wij de boeren betalen? Ik denk dat het goed
                     is als hij daar nog wat helderheid over geeft.
                  </text:p>
      <text:p text:style-name="algemeen">Mevrouw <text:span text:style-name="vet">Jacobi</text:span> (PvdA): Mevrouw Snijder-Hazelhoff vertegenwoordigt de liberalen. Ze zou maximaal de markt op moeten willen gaan. Die beweging
                  zou ze ook moeten maken ten aanzien van het Europees landbouwbeleid. Daar is namelijk ook de kritiek te horen dat het te weinig
                  liberaliseert. Aan de ene kant wil de VVD-fractie geen exportsubsidies meer, maar aan de andere kant vindt mevrouw Snijder-Hazelhoff
                  dat er een soort voedselzekerheidsbijdrage zou moeten zijn. We moeten het level playing field op de wereld fairtrade maken.
                  We moeten weg van het specifiek steunen van voedselstromen van Europa ten nadele van ontwikkelingslanden. Hoe verklaart mevrouw
                  Snijder-Hazelhoff dat ze aan de ene kant exportsubsidies wil wegnemen en aan de andere kant een graai in de pot doet om de
                  markt weer te verstoren door publieke steun te geven?
               </text:p>
      <text:p text:style-name="alineagroep">Mevrouw <text:span text:style-name="vet">Snijder-Hazelhoff</text:span> (VVD): Die publieke steun, daar zijn we allemaal voor. We willen namelijk een aantal diensten vergoeden. We willen geen exportsubsidies
                     want daarmee zet je iets buiten je eigen markt met subsidie weg. Vorig jaar en twee jaar terug daalden de prijzen van een
                     aantal producten dusdanig dat er producties dreigden weg te vallen. Dat is een veel te groot risico voor de voedselzekerheid.
                     Dat kunnen we ons als Europa niet permitteren. We hebben daarom een vangnet nodig en daar staan we als VVD-fractie ook voor.
                     Marktwerking is prima, maar daar waar het risico bestaat dat markten wegvallen door prijsinstabiliteit, moeten we een vangnet
                     hebben. Interventie kan eventueel een goede maatregel zijn. Met graan en zuivel heeft dit heel goed gewerkt. Ik vraag me af
                     of de staatssecretaris dat ook ziet. Ik werd namelijk wat ongerust van de zin van de SER.
                  </text:p>
      <text:p text:style-name="alineagroep.end">Het Planbureau voor de Leefomgeving waarschuwt ons in het rapport dat we vandaag kregen dat we eigenlijk af zouden moeten
                     van het principe «income forgone». Boeren moeten nooit meer betaald krijgen voor diensten dan de gemiddelde kosten en opbrengstderving.
                     Voor hun inkomen levert het dan niet veel op. In Europa moeten we hierover een discussie op gang krijgen.
                  </text:p>
      <text:p text:style-name="alineagroep">Mevrouw <text:span text:style-name="vet">Ouwehand</text:span> (PvdD): Voorzitter. De staatssecretaris en ik zijn het misschien wel eens dat de landbouw het belangrijkste onderwerp is
                     dat wij hier in de Kamer te bespreken hebben. Het gaat over onze voedselvoorziening. Het hangt nauw samen met natuur, klimaat,
                     schone lucht en schoon water. Vervolgens hebben we elk wel een eigen kijk op hoe het zou moeten met de landbouw. Daar begint
                     de ellende alweer. We zijn het echter wel eens over het belang denk ik, anders had hij zich niet opgegeven voor deze baan. Aangemeld, beschikbaar gesteld, via het UWV ...
                  </text:p>
      <text:p text:style-name="alineagroep">De PvdD vindt dat we weg moeten van de bulkproductie. We moeten weg van het level playing field, dat betekent dat we zo veel
                     mogelijk tegen zo weinig kwaliteit en zo weinig mogelijk kosten moeten produceren. Daar wordt niemand gelukkig van. Wij willen
                     bekijken wat de aarde aankan, wat de natuur aankan, wat het milieu aankan en wat we nodig hebben. Vervolgens kunnen we het
                     beeld schetsen, kijken welke landbouw daarbij past en de hervorming van het landbouwbeleid daarnaar richten in plaats van
                     kijken welke landbouw er nu staat en proberen er ietsje minder kwalijke effecten van te hebben.
                  </text:p>
      <text:p text:style-name="alineagroep">Die vermaatschappelijking klinkt prachtig, maar het zet zo weinig zoden aan de dijk. Het gaat om enorme budgetten en een enorme
                     sector die van zo'n groot belang is in onze samenleving. We zouden een andere aanvliegroute moeten kunnen kiezen. Voedsel
                     moet weer betaald kunnen worden in de markt. Ik ben heel blij dat vandaag de toekomstagenda van de Tweede Kamer is vastgesteld
                     waarin een onderzoeksvoorstel van de PvdD zat. In dat onderzoek moeten we bekijken welke economische instrumenten we kunnen
                     inzetten om toe te gaan naar een duurzame voedselproductie. Dat onderzoek gaat dus lopen. Ik vind dat we er op moeten sturen
                     dat voedsel weer betaald gaat worden in de markt. Een maatschappelijke dienst, als je de natuur niet vervuilt of vertrapt,
                     dat is eigenlijk een gekke definitie. Dat zou de standaard moeten zijn. Zo zien we ook het landbouwbeleid voor ons. Daar staan
                     de piketpalen. Het moet in zichzelf duurzaam zijn. Er kunnen uitzonderingen zijn, bijvoorbeeld als er een vergoeding nodig
                     is omdat een maatschappelijke dienst anders niet terug te verdienen is. Dat staat echter haaks op wat er nu speelt in Europa
                     en hoe het kabinet in deze discussie zit.
                  </text:p>
      <text:p text:style-name="alineagroep">Ik heb gezien dat de staatssecretaris zich nog steeds verzet tegen verplichte etikettering wat betreft de herkomst in de zuivelsector.
                     Ik snap dat niet. Het past juist goed bij het aangeven van de duurzaamheid. We kunnen dan zien of de melk afkomstig is van
                     Britse boeren die kalfjes afschieten die te licht zijn en waar geen bestemming voor is. Dat zou je toch op een etiket willen
                     communiceren naar consumenten.
                  </text:p>
      <text:p text:style-name="alineagroep">Ik heb eerder gevraagd naar de ontwikkeling met betrekking tot het kloneren van dieren. De staatssecretaris had daar toen
                     nog geen antwoord op. In Amerika is het al gaande omdat de FDA het goedkeurt. Het risico bestaat dus dat producten van gekloonde
                     dieren op de Europese markt komen. Op dit moment hebben we nog niet de instrumenten om dit tegen te houden. Hoe we dat kunnen
                     stoppen? Ik weet niet of het nu aan de orde komt, maar misschien kan de staatssecretaris dat intern met zijn ambtenaren uitdokteren.
                     Ik krijg daar graag antwoord op.
                  </text:p>
      <text:p text:style-name="alineagroep">Zijn de berichten juist dat Nederland niet zou kunnen voldoen aan het verbod op de legbatterij per 1 januari 2012? De staatssecretaris
                     begrijpt dat ik daar niet over te spreken zou zijn. Graag een reactie daarop.
                  </text:p>
      <text:p text:style-name="alineagroep.end">Ik heb deze zomer wat werkbezoeken afgelegd, onder andere in de pluimveesector. Daar sprak ik een pluimveehouder die zijn
                     dieren deels nog in een legbatterij had zitten. Ik vroeg hem wat hij zou gaan doen met zijn kooien. Hij vertelde mij eerlijk
                     dat hij meer geld zou krijgen als hij het zou verkopen aan de Oekraïne dan wanneer hij het naar de oudijzerhandel zou brengen.
                     Ik zou dat vreselijk vinden en daarom vraag ik de staatssecretaris de mogelijkheden van een sloopregeling te onderzoeken.
                     We moeten onze oude kooien niet exporteren en volgens mij kunnen we nu nog ingrijpen. Ik overweeg een motie op dit punt.
                  </text:p>
      <text:p text:style-name="algemeen">De heer <text:span text:style-name="vet">Dijkgraaf</text:span> (SGP): Dit is precies de reden waarom wij vaak aangeven dat we het probleem wel zien, maar dat we dat probleem Europees zouden
                  moeten aanpakken. Het leidt anders vaak tot een verplaatsing van het probleem. Terecht dat mevrouw Ouwehand dit probleem aanstipt,
                  maar misschien wil ze in de toekomst ook in de discussies meenemen dat we zaken internationaal moeten aanpakken.
               </text:p>
      <text:p text:style-name="algemeen">Mevrouw <text:span text:style-name="vet">Ouwehand</text:span> (PvdD): Voor zover ik weet is het een Europees verbod op de legbatterij, dus de heer Dijkgraaf wordt op zijn wenken bediend.
                  Ik vind echter dat we zelfstandig een afweging hebben te maken over hoe we met onze dieren omgaan. Ik verwacht niet zoveel
                  van de internationale gemeenschap en hoe dat opschiet. Natuurlijk, de problemen met verplaatsing zien wij ook, maar wij zien
                  er niets in om te wachten tot de wereld over 150 jaar misschien ook van de legbatterij af wil. Daar doen we dieren ook geen
                  goed mee.
               </text:p>
      <text:p text:style-name="algemeen">De heer <text:span text:style-name="vet">Dijkgraaf</text:span> (SGP): Dat snap ik. Het is altijd een afweging. Hoe meer we mee kunnen nemen, hoe makkelijker we dit soort problemen kunnen
                  voorkomen. De Europese Unie heeft dit afgesproken, maar dat betekent niet dat alle Europese landen – dat ligt eraan hoe je
                  Europa definieert – dit ook doen. Vandaar dat op die markt mensen wel geïnteresseerd zijn in dit soort systemen.
               </text:p>
      <text:p text:style-name="algemeen">Mevrouw <text:span text:style-name="vet">Ouwehand</text:span> (PvdD): Ik ben er natuurlijk wel voor dat het Europese verbod op 1 januari 2012 voluit geïmplementeerd wordt. Daar vindt
                  de heer Dijkgraaf mij aan zijn zijde, maar ik vind niet dat we die kooien moeten exporteren naar de Oekraïne, China of waar
                  dan ook.
               </text:p>
      <text:p text:style-name="alineagroep">Mevrouw <text:span text:style-name="vet">Jacobi</text:span> (PvdA): Voorzitter. Ik spits mij toe op de Nederlandse inzet voor de hervorming van het gemeenschappelijk landbouwbeleid.
                     In hoeverre zit er al beweging in de herverdeling tussen de lidstaten? Is daar al wat concreets over te zeggen? Wij gaan namelijk
                     altijd uit van het budget waar we nu gebruik van maken, maar is dat in de toekomst nog wel aan de orde?
                  </text:p>
      <text:p text:style-name="alineagroep">Nederland heeft de ambitie het voortouw te nemen bij de maatschappelijk legitimatie. We willen uitleggen waarom overheidsgeld
                     naar de landbouw gaat. We willen daarom de toeslagen koppelen aan het belonen van maatschappelijke diensten als natuur, extra
                     milieueisen, dierenwelzijn, innovatie. We kunnen de agrarische sector naar de groene groei trekken door het betalen van premies
                     voor de inzet van boeren en de zaken die ze daar voor moeten laten. Nederland zet echter in op een vermindering van de Nederlandse
                     bijdrage aan Europa. Dit betekent dat we dan op een aantal punten moeten cofinancieren. Krijgen we dan niet weer een koekje
                     van eigen deeg? Bij een vorige vermindering van de bijdrage in Europa moesten we het bekopen bij het plattelandsbeleid. Als
                     we kijken naar de grote verschillen tussen de twee pijlers, denk ik dat juist het plattelandsbeleid niet de dupe mag worden.
                  </text:p>
      <text:p text:style-name="alineagroep.end">Duitsland, Denemarken, Engeland en enkele nieuwe lidstaten hebben de keuze gemaakt voor een regionale premie per hectare tot
                     2013 met extra beloningen voor geleverde diensten, zoals natuur, waterberging, permanent grasland en biologische bedrijfsvoering.
                     Wij hebben die keuze niet gemaakt. We hebben daarom een groter gat te overbruggen. We moeten een inhaalslag maken richting
                     de groene groei. Op dit moment is het van alles een beetje en een beetje van alles. Er is nog niet echt een keuze gemaakt.
                     Graag een reactie van de staatssecretaris. Hoe gaan we het geld voor agrarisch natuurbeheer en voor innovatie verdelen? Hoe
                     zitten we erin? Ik zie bij LTO ook nog geen beweging in die richting. Ik zou graag zien dat we gaan rekenen, want uiteindelijk
                     komt het daar straks toch op neer. Ik vind dat de beloningen voor de groene landbouw moeten toekomen aan degenen die veel
                     investeren en veel beperkingen op zich nemen.
                  </text:p>
      <text:p text:style-name="algemeen">Mevrouw <text:span text:style-name="vet">Snijder-Hazelhoff</text:span> (VVD): De voorganger van mevrouw Jacobi, de heer Waalkens, wilde altijd inzetten op een flatrate, een duidelijke hectare
                  toeslag zoals dat nu in een aantal andere lidstaten al plaatsvindt. Proef ik dat mevrouw Jacobi daar nu afstand van neemt?
               </text:p>
      <text:p text:style-name="algemeen">Mevrouw <text:span text:style-name="vet">Jacobi</text:span> (PvdA): Daar neemt de PvdA-fractie geen afstand van. Het ging toen echter om de flatrate tot 2013. Dat was toen een gemiste
                  kans. De landen die het wel gedaan hebben, die hebben inmiddels ervaring opgedaan met de flatrate, beperkingen en groene en
                  blauwe diensten. We moeten toe naar een groene agrarische sector en we moeten juist daar betalingen doen waar boeren de inspanningen
                  leveren. Een totale flatrate, zover zijn wij nog niet. In de tussenperiode was dat wel zwaar bevochten en de VVD-fractie was
                  daar toen tegen.
               </text:p>
      <text:p text:style-name="algemeen">Mevrouw <text:span text:style-name="vet">Snijder-Hazelhoff</text:span> (VVD): Mevrouw Jacobi zit een beetje in een spagaat. Zij zegt dat andere lidstaten een voorsprong hebben omdat ze het al
                  gedaan hebben. Als zij dat als een voorsprong ziet, ziet zij dat dan als iets voor het vervolg? Anders kun je toch niet over
                  een voorsprong spreken?
               </text:p>
      <text:p text:style-name="alineagroep">Mevrouw <text:span text:style-name="vet">Jacobi</text:span> (PvdA): Voor een lidstaat die al met de flatrate begonnen is, is de klap minder groot bij de overgang van een directe toeslag naar het verdienen van je inspanningen. Dat zie ik
                     als een voorsprong. De PvdA-fractie was voor de flatrate in verband met die zachte landing. We staan nu echter voor de keuze
                     in hoeverre we een toeslag per hectare gaan invoeren. Doen we dat alleen voor de least favourite areas of doen we dat voor
                     alle boeren? Hoe behandelen we een boer in de Flevopolder, die geen enkele beperking kent, ten opzichte van de boer die in
                     de Friese Wouden aan het werk is? Hebben die allebei recht op de flatrate of moet de één volledig de markt op om zich daar
                     te redden? Ik zie wel wat in een hectarepremie, maar niet voor alle gebieden in Nederland
                  </text:p>
      <text:p text:style-name="alineagroep">We moeten sowieso een slag maken van directe inkomenssteun naar een plattelandsbeleid waar een koppeling met prestaties gemaakt
                     wordt. Dit zou de natuur, het waterbeheer, de koe in de wei, de biologische bedrijfsvoering en met name de kwetsbare landschappen
                     moeten dienen. Als we minder gaan bijdragen, dan moeten we misschien op het aspect landbouwbeleid gaan cofinancieren. Gaat
                     dit geen gat opleveren in de nationale begroting?
                  </text:p>
      <text:p text:style-name="alineagroep">Zetmeelproducenten en de kalfsvleessector zullen te maken krijgen met een totale loskoppeling van de steun en de productie.
                     Dit zal behoorlijke financiële consequenties hebben. De zetmeelindustrie en de boeren zullen de komende jaren te maken krijgen
                     met een verschuiving van directe steun naar andere vormen van ondersteuning. Ik heb ergens berekeningen gezien van 30 mln.
                     tot 40 mln. De kalfsvleessector zal dezelfde verschuiving voor de kiezen krijgen. Zowel binnen de zetmeel- als binnen de kalfsvleessector
                     zullen de producenten en de verwerkers van de grondstoffen afspraken moeten maken over de verdeling van de gelden. Ik zou
                     graag van de staatssecretaris een doorkijkje krijgen in hoe het kabinet bij dit soort grote verschuivingen keuzes maakt.
                  </text:p>
      <text:p text:style-name="alineagroep.end">Er is afgesproken dat het melkquotum in 2015 zal worden afgeschaft. Nederland heeft bij voortduring een pleidooi gehouden
                     voor een zachte landing. Mijn voorganger, de heer Waalkens, pleitte daarvoor bij elke Landbouw- en Visserijraad. Nederland
                     heeft zich sterk gemaakt voor een jaarlijkse verruiming van het melkquotum, maar andere landen verzetten zich daartegen. Zowel
                     de industrie als de veehouders moeten zich in de komende vier jaar gaan voorbereiden op een quotumloostijdperk. Ik maak me
                     daar zorgen over. Ik hoor graag wat de staatssecretaris op dit front gaat inzetten richting Europa.
                  </text:p>
      <text:p text:style-name="alineagroep">De heer <text:span text:style-name="vet">El Fassed</text:span> (GroenLinks): Voorzitter. We staan aan de vooravond van belangrijke kansen voor hervormingen, met name op het gebied van
                     landbouw. Dat zei ik gisteren tijdens het wetgevingsoverleg Ontwikkelingssamenwerking. Ik hoorde daar van de staatssecretaris
                     voor Ontwikkelingssamenwerking en Europese Zaken en van de woordvoerder Ontwikkelingssamenwerking van CDA-huize mooie woorden
                     over coherentie van beleid. Als het gaat om coherentie en het Europees landbouwbeleid, kan ik niet anders dan concluderen
                     dat er op dit gebied vanuit de regeringspartijen VVD en CDA afgelopen decennia te weinig is gedaan. Ik laat me graag verrassen
                     door de staatssecretaris van Landbouw die ook van CDA-huize is. In de mededeling van de Europese Commissie van 18 november
                     2010 ontbreken de gevolgen voor ontwikkelingslanden. Eerlijke handelsregels zijn noodzakelijk om ontwikkelingslanden kansen
                     te bieden om duurzaam en inclusieve economische ontwikkeling te bereiken. Eerlijke handel is een van de uitgangspunten van
                     het document, maar er wordt met geen woord gesproken over exportsubsidies. We moeten ontwikkelingslanden een eerlijke kans
                     bieden op de voedselmarkt om zo hun economische ontwikkeling te stimuleren. Zo lang we de export van Europese landbouwproducten
                     blijven subsidiëren, geven we ontwikkelingslanden geen enkele kans. Hier ligt een kans voor deze staatssecretaris om te laten
                     zien dat het kabinet echt kiest voor coherentie van beleid, want het helpt ook de effectiviteit van ons ontwikkelingsbeleid.
                     Het biedt de staatssecretaris tevens de kans te laten zien dat wat hier gisteren werd gezegd door de staatssecretaris voor
                     Ontwikkelingssamenwerking en Europese Zaken en de woordvoerder van de CDA-fractie geen loze woorden zijn.
                  </text:p>
      <text:p text:style-name="alineagroep">GroenLinks is blij dat in de kabinetsreactie staat dat het een gemis is dat de mededeling over voedselzekerheid alleen in
                     het licht van de Europese markt wordt bezien en niet in het kader van het wereldwijde vraagstuk van de voedselvoorziening.
                     Graag hoor ik in detail wat de staatssecretaris over dit onderwerp zal inbrengen in de Landbouw- en Visserijraad.
                  </text:p>
      <text:p text:style-name="alineagroep">Aan de ene kant staat de landbouwstrategie vol met mooie plannen ten aanzien van duurzaamheid en biodiversiteit, aan de andere
                     kant moet de landbouw competitief worden en moet Europa de hele wereld kunnen voeden. We moeten erop toezien dat boeren eerlijke
                     inkomens krijgen en dat er eerlijke concurrentie plaatsvindt waarbij er ook aan standaarden voor milieu en dierenwelzijn wordt
                     gedaan. We zijn het met het kabinet eens over vereenvoudigingen, deregulering en administratieve lastenverlichting, maar dit
                     mag niet leiden tot lagere eisen ten aanzien van boeren die zich inzetten voor maatschappelijk doelen. Ik hoor graag of de
                     staatssecretaris dit onderschrijft. De fractie van GroenLinks is voor een structurele omvorming van de landbouwsector richting
                     duurzaamheid. We hebben er echter oog voor dat dit niet van de ene op de andere dag kan plaatsvinden. We kiezen voor de weg
                     van geleidelijkheid. We willen wel stevig inzetten en kansen bieden, maar we willen bedrijven niet in een onmogelijke positie
                     brengen. Het Planbureau voor de Leefomgeving schrijft in zijn verkenning van de mogelijke inzet van het gemeenschappelijk
                     landbouwbeleid dat de doelen die in Nederland gesteld zijn niet gehaald worden. Het gaat dan om agrarisch natuurlandschap,
                     waterkwaliteit, kwaliteit van natuurgebieden en de klimaatverandering. Door de inzet van een nieuw landbouwbeleid met een
                     beloning voor publieke diensten komen deze doelen dichterbij.
                  </text:p>
      <text:p text:style-name="alineagroep.end">Het probleem dat het planbureau noemt in verband met het principe «income forcome» zou ter discussie moeten worden gesteld.
                     De staatssteuntoets verbiedt namelijk om meer dan de extra kosten en lagere landbouwopbrengsten bij de levering van publieke
                     diensten te vergoeden. GroenLinks is het hiermee eens. Graag een reactie van de staatssecretaris.
                  </text:p>
      <text:p text:style-name="alineagroep">De heer <text:span text:style-name="vet">Koopmans</text:span> (CDA): Voorzitter. Ik wil twee onderwerpen aan de orde stellen, namelijk het gemeenschappelijk landbouwbeleid en het zuivelbeleid.
                  </text:p>
      <text:p text:style-name="alineagroep">Boerengeld naar de boeren, meer centen en meer papier. Dat is kort samengevat onze lijn ten aanzien van het gemeenschappelijk
                     landbouwbeleid. Het is goed om te zien dat de Kamer daar vandaag met de motie-De Mos/Koopmans ook helder in is geweest. We
                     moeten niet met al te veel gemak praten over groene en blauwe diensten. Daar erger ik me groen en geel aan. We praten daar
                     al tien misschien zelfs twintig jaar over, terwijl boeren amper weten wat er op het gebied van dat soort diensten geleverd
                     kan worden. Het enige dat de boeren zeker weten is dat ze in relatie tot cross compliance tientallen kruisjes moeten zetten,
                     waardoor ze al groene en blauwe diensten verrichten op een wijze die in de Nederlandse samenleving door weinig andere bedrijven
                     gepresteerd wordt. Het is nog gekker. Als je daar een fout maakt, word je beboet op een wijze die we binnen het Nederlands
                     rechtssysteem voor het overige niet kennen. Er gebeurt al zo veel. Ik ben daarom verbaasd over het gemak waarmee iedereen
                     zegt dat het maar eens moet gaan gebeuren.
                  </text:p>
      <text:p text:style-name="alineagroep">Ik ben ontzettend blij dat vandaag de motie-Snijder c.s over de mededinging is aangenomen. We weten nog niet precies waar
                     de Europese Commissie mee gaat komen, maar de staatssecretaris schrijft in zijn brief over het zuivelbeleid dat hij er terughoudend
                     in zit. De gehele Kamer, van links tot rechts, vindt dat het op het punt van prijsvorming eerlijker zou moeten. Er zou meer
                     geld moeten gaan naar een eerlijk product, voor een beter inkomen van de ondernemers. Ik zou die terughoudendheid een beetje
                     laten varen. Ik zou zowel samen met de Europese Commissie als in de nationale wetgeving kijken hoe te komen tot een betere
                     prijsvorming en hoe mededingingswetgeving daarin een positieve rol zou kunnen spelen.
                  </text:p>
      <text:p text:style-name="alineagroep.end">Ik ben erg benieuwd naar de zachte landing. De staatssecretaris schrijft aan het einde van zijn brief dat hij van mening is
                     dat de Commissie met voorstellen moet komen voor extra maatregelen, zodat in alle landen, ook in Nederland, de toegezegde
                     zachte landing kan plaatsvinden. Hoe gaan we dat doen? Het is iets heel bizars. De afgelopen drie jaar heeft de melkveehouderij
                     700 mln. geïnvesteerd in quota. Dat waren jonge boeren die aan de slag gingen. Daar zitten nog niet eens de bedrijfsoverdrachten
                     in familiekring bij, want dan zou het gaan om circa 2 mld. Dat zijn ongekende bedragen. Vergelijk het maar eens met de bedragen
                     in onze eigen begroting, bijvoorbeeld voor stikstofbeleid. Het zou in het belang van de ondernemers en de Nederlandse samenleving
                     zijn als die ondernemers op een andere, veel duurzamere wijze zouden kunnen investeren in duurzame stalsystemen of innovatie.
                     Alles beter dan het papier waarin nu geïnvesteerd wordt. Ik zou de staatssecretaris willen vragen of daar in de onderhandelingen
                     ruimte voor komt. In de ogen van de CDA-fractie blijft het bizar. Ik ben blij dat de Kamer de motie waarin staat dat die rechten
                     moeten blijven, niet aangenomen heeft. Dat is heel mooi, want dan blijven we niet in dat papier investeren. We zijn benieuwd
                     hoe de staatssecretaris dat precies wil doen. Internationale verevening zou eigenlijk een van de beste methoden zijn voor
                     de komende drie, vier jaar. Ik vraag de staatssecretaris om alles op alles te zetten om die enorme hoeveelheid geld anders
                     te kunnen investeren.
                  </text:p>
      <text:p text:style-name="algemeen">De heer <text:span text:style-name="vet">Gerbrandy</text:span> (D66 Europees Parlement): Ik begrijp dat ik een informatieve vraag mag stellen aan de heer Koopmans. Hij zegt dat boerengeld
                  naar de boeren moet gaan. Als ik mij niet vergis is dat belastinggeld. Kan de heer Koopmans uitleggen wat het verschil is
                  tussen de stelling «boerengeld naar boeren» en de stelling «cultuurgeld naar cultuur»?
               </text:p>
      <text:p text:style-name="algemeen">De heer <text:span text:style-name="vet">Koopmans</text:span> (CDA): Er zijn twee argumenten voor de stelling «boerengeld naar boeren». Boeren hebben zich door middel van wetgeving moeten
                  onderwerpen aan een quotumsystematiek en daar is een financiële tegemoetkoming voor gemaakt. Voor de podiumkunsten geldt dat
                  niet, die mogen drie keer per dag dezelfde voorstelling geven als ze dat willen.
               </text:p>
      <text:p text:style-name="algemeen">De <text:span text:style-name="vet">voorzitter</text:span>: Toevallig weet ik dat dat niet mag. Die zijn ook aan allerlei arbeidsregels gebonden.
               </text:p>
      <text:p text:style-name="algemeen">De heer <text:span text:style-name="vet">Koopmans</text:span> (CDA): Dat heeft niets met quotaregelingen te maken. Dat is een andere systematiek. Agrarische ondernemers moeten al aan
                  zoveel eisen voldoen. Die 27 kruisjes die ze moeten zetten, zijn geen loze kruisjes. Dat zijn nogal wat maatregelen die ondernemers
                  op hun eigen bedrijf moeten naleven, waardoor ze verdienen dat die centen daar naartoe gaan. Dus ik blijf bij mijn stelling
                  «boerengeld moet naar de boeren».
               </text:p>
      <text:p text:style-name="alineagroep">De heer <text:span text:style-name="vet">Dijkgraaf</text:span> (SGP): Voorzitter. De nieuwe traditie oppakkend om de aangenomen moties te bespreken, voeg ik daar de motie-Koopmans/Dijkgraaf
                     over de jonge boeren aan toe. Daar zijn we erg blij mee.
                  </text:p>
      <text:p text:style-name="alineagroep">Ik hoop dat ik het verkeerd interpreteer, maar de SGP-fractie is enigszins geschrokken van de kabinetsreactie over het gemeenschappelijk
                     landbouwbeleid. De staatssecretaris schrijft dat het kabinet streeft naar vervanging van de huidige betalingen door doelgerichte
                     betalingen en dat het zich daarvoor zal inzetten. Het ligt er maar aan hoe je het interpreteert, maar ik interpreteer het
                     als volgt: het kabinet zich zal verzetten tegen de basistoeslag die de Europese Commissie in optie 2 voorlegt. Daar zit hopelijk
                     mijn fout, want anders zou dat in strijd zijn met de positieve woorden van de staatssecretaris over de basistoeslag in het
                     vorige debat. Het zou ook niet verstandig zijn die basistoeslag geheel te schrappen. Dat er een deel geschrapt moet worden,
                     snappen wij ook wel. De belangen van voedselzekerheid en hoge milieu- en dierenwelzijnstandaarden maken een basistoeslag echter
                     ook noodzakelijk. Ik zou graag van de staatssecretaris horen dat het kabinet zich in zal zetten voor een basistoeslag die
                     recht doet aan het publieke belang van de landbouw.
                  </text:p>
      <text:p text:style-name="alineagroep">Wij steunen de inzet van het kabinet voor een gelijk speelveld op EU-niveau. Wij vinden dat de plannen van de heer Cioloş
                     te veel ruimte bieden voor verkapte inkomenssteun in het kader van plattelandsontwikkeling. De staatssecretaris probeert daar
                     een goede beweging in te zetten. Wij willen alert zijn op die verkapte steun. De vorige bewindspersoon heeft in april 2010
                     een overzicht gegeven van de besteding van tweedepijlergelden. Het ging daarbij om onderwerpen als klimaatverandering, waterbeheer
                     en herstructurering van de zuivelsector door verschillende lidstaten. Is de staatssecretaris bereid dit in een brief nader
                     te specificeren in het kader van art. 68?
                  </text:p>
      <text:p text:style-name="alineagroep">Het is ons niet duidelijk welke kant het kabinet op wil met het marktinstrumentarium. Tussen de door ons gesteunde afschaffing
                     van de exportsubsidies en het vangnet bij ernstige crises zit een grijs gebied. Het is een illusie te denken dat vrije handel
                     goed is voor ontwikkelingslanden. Voor hen is ook een stabiel prijsniveau van belang. We moeten niet allerlei interventieregels
                     afschaffen. Strategisch voorraadbeheer moet mogelijk blijven. Graag een reactie van de staatssecretaris.
                  </text:p>
      <text:p text:style-name="alineagroep">In de Landbouw- en Visserijraad zal worden gesproken over voorstellen die moeten leiden tot minder sterke schommeling van
                     de zuivelprijzen. De staatssecretaris wil inbrengen dat Nederland geen voorstander is van uitzondering van de zuivelsector
                     van mededingingsregels. Wat ons betreft is dat te mager. De vorige bewindspersoon ging voor een ruimere interpretatie van
                     de mededingingsregels. Het begrip «relevante markt» is daarbij cruciaal. Volgens mij wordt «relevante markt» in dit soort
                     discussie als grondgebied van een lidstaat opgevat en dat is vreemd als je dat vergelijkt met discussie over de energiemarkt
                     of andere markten. Daar is de relevante markt altijd de markt waarop goederen actief verhandeld worden en elkaars substituten
                     zijn. Ik heb vrij veel analyses mogen doen van relevante markten. Zuivelproducten worden natuurlijk internationaal verhandeld
                     en dat betekent dat we bij de relevante markt uit moeten gaan van die internationale markt. Dan kan voor de Nederlandse producenten
                     al snel meer dan wanneer je van het beperkte nationale begrip uit zou gaan.
                  </text:p>
      <text:p text:style-name="alineagroep.end">De staatssecretaris is positief over de vooruitzichten voor de zuivelmarkt en koppelt dat aan de gestegen vraag uit Azië die
                     ontstaan is door de gegroeide welvaart. Echter, wat doet de vraag ten opzichte van het aanbod? Heeft de staatssecretaris indicaties
                     dat het aanbod zich meer of minder ontwikkelt dan de vraag? Hieruit moet blijken of die ontwikkeling in Azië goede of slechte
                     vooruitzichten biedt.
                  </text:p>
      <text:p text:style-name="alineagroep">Staatssecretaris <text:span text:style-name="vet">Bleker</text:span>: Voorzitter. Ik zal de vragen behandelen in drie blokken, gemeenschappelijk landbouwbeleid, zuivel/melkquotering en overige.
                  </text:p>
      <text:p text:style-name="alineagroep">Rond het gemeenschappelijk landbouwbeleid verkeren we in de meningsvormende fase per lidstaat. Geen enkele lidstaat laat op
                     dit moment het achterste van zijn tong zien, niet waar het gaat over de verdeling van het geld. Het totaalbudget dat voor
                     het gemeenschappelijk landbouwbeleid vanaf 2013 beschikbaar is, is nog in nevelen gehuld. Dat hangt samen met hoe de Europese
                     begroting zich in zijn totaliteit gaat ontwikkelen. Nederland zet in op een beperking van de groei van het Europese budget
                     in zijn totaliteit, even los van het gemeenschappelijk landbouwbeleid. We willen een beperking van de Nederlandse afdracht,
                     maar we houden daar wel onze nettopositie bij in de gaten. Dat zal een ingewikkeld onderhandelingsproces worden, dat plaats
                     zal vinden in Raad Economische en Financiële zaken en de Europese Raad. Als daar de contextfactoren duidelijk zijn geworden
                     dan zal het Europese landbouwbudget meebewegen. We willen niet zeggen dat het Europese landbouwbudget 40% van het totaalbudget
                     is en dat we daarom een extra greep uit de kas moeten doen. We moeten eerst het totale financiële raamwerk bepalen. Binnen
                     dat raamwerk moet het landbouwbudget zich voegen. Niet meer en niet minder.
                  </text:p>
      <text:p text:style-name="alineagroep">Er is een zeer sterke lobby gaande vanuit Polen en de nieuwe lidstaten, om een aanzienlijke herverdeling te plegen richting
                     die lidstaten. Duitsland, Denemarken, Nederland en Frankrijk zullen in die filosofie moeten inleveren en de nieuwe lidstaten
                     zullen incasseren. Polen zit daar geharnast in en gaat er hard voor. Het zal nog een hevige strijd worden. Frankrijk heeft
                     inmiddels begrip getoond voor de Poolse wens en dat is iets om rekening mee te houden. Ik ben ervan overtuigd dat enigerlei
                     vorm van herverdeling in die richting onontkoombaar zal blijken te zijn. Met de bedragen per hectare die we in Nederland,
                     Denemarken, Duitsland en Frankrijk ontvangen, is het voorstelbaar en in zekere zin begrijpelijk dat de Polen, de Hongaren
                     en de Letten zeggen dat dat ietsje evenwichtiger zou kunnen. De onderhandelingen daarover zijn echter nog niet echt begonnen.
                  </text:p>
      <text:p text:style-name="alineagroep">Ook op het punt van de pijlers laat nog niemand het achterste van zijn tong zien. Met name de nieuwe lidstaten zijn een groot
                     voorstander van een sterke tweede pijler. Ze zien mogelijkheden om de plattelandsstructuur te versterken in de meest brede
                     zin van het woord. Wij vinden echter dat we een sterke eerste pijler moeten hebben om de ontwikkelingen en de innovatie bij
                     de agrarische ondernemer te versterken. Dat is een onderhandelingspunt dat zich nu al aandient. Voordat wij ons definitief
                     gaan beraden over hoe we de koek in Nederland willen verdelen, hebben we eerst nog een aantal zware discussies en onderhandelingen
                     te gaan over hoe groot die koek uiteindelijk gaat worden.
                  </text:p>
      <text:p text:style-name="alineagroep">De SER zegt dat voedselzekerheid in de enge zin van het woord onvoldoende rechtvaardiging biedt om vanuit het Europees landbouwbeleid
                     steun te geven aan agrarische ondernemers in Nederland. We hebben in onze brief aangegeven dat we ons dat kunnen voorstellen
                     op de schaal van Nederland. Op de schaal van Europa is het een heel ander verhaal. We moeten produceren volgens Europese standaarden
                     en die zijn vrij hoog mondiaal gezien. We hadden net het voorbeeld van de export van kooien aan de orde. Bij de buren in de
                     Oekraïne gaat de kooi gewoon in productie, terwijl wij diervriendelijker met onze kippen omgaan. We werken volgens een hoge
                     standaard. We moeten ook niet vergeten dat de voedselproductie in Europa behoorlijk beter en hoger kan, niet alleen kwalitatief
                     maar ook kwantitatief. Er is al het voorbeeld gegeven van de grote aantallen kleine ondernemers, bijvoorbeeld in Roemenië.
                     Zij hebben een, twee of drie hectare aan grond. Daar is uiteindelijk veel meer per hectare te realiseren als ook de structuur
                     van de agrarische sector versterkt wordt. De SER heeft misschien wel een punt, maar als je het op Europese schaal bekijkt,
                     is er voor het gemeenschappelijk landbouwbeleid nog steeds voldoende grond vanuit het oogpunt van voedselzekerheid en de standaarden
                     die wij daaraan verbinden.
                  </text:p>
      <text:p text:style-name="alineagroep">Er is een sterke druk vanuit de Commissie en vanuit de nieuwe lidstaten om ook de kleine agrarische ondernemers goed te bedelen.
                     Die nieuwe lidstaten zitten met name in het oostelijk deel van Europa. Ik heb gisteren in een gesprek met de aankomend voorzitter
                     van de Landbouw- en Visserijraad, mijn collega uit Hongarije, gezegd: «Let wel, in uw land en in Roemenië zijn veel kleine
                     ondernemers, maar uiteindelijk moet ook daar de agrarische productie op een hoger niveau komen. Als het geld vanuit Europa
                     alleen maar een soort inkomensvoorziening is en niet leidt tot een verbetering van ondernemerschap en van de agrarische productie
                     dan zijn we vanuit Europees perspectief niet goed bezig». Ik vind dat we daaraan vast moeten houden. De situatie daar is heel
                     anders dan bij ons, maar het geven van een soort verkapte bijstand voor kleine boeren vanuit Europese budgetten, is nooit
                     de bedoeling geweest van het Europees landbouwbeleid.
                  </text:p>
      <text:p text:style-name="alineagroep">De heer Jansen sprak over een bovengrens. In het Europees landbouwbeleid is er sprake van een vaste hectaretoeslag. Dit betekent
                     dat er ook geld gaat naar grote jongens met 3000, 4000 of zelfs 10 000 hectare, de heel grote boeren. Dat is een inbreuk op
                     de legitimatie, vooral als er ook nog bijna niet-agrarische ondernemers zijn als koningshuizen en Schiphol. Het is echter
                     niet zo'n hot item in ons land, omdat het nauwelijks voorkomt. In Europa kennelijk wel. Ik heb gisteren gezegd dat ik wel wil meedenken over een plafond, als daar een juridisch houdbare
                     modus voor is te vinden. Mijn collega in Hongarije en de heer Cioloş willen er echt iets aan doen. Dat doen ze natuurlijk
                     vanuit een ander belang, omdat de gelden die dan beschikbaar komen ten goede kunnen komen aan de rest van de agrarische ondernemers.
                  </text:p>
      <text:p text:style-name="alineagroep">De heer Gerbrandy en mevrouw Snijder haalden aan dat de historische basis voor de toedeling van middelen steeds zwakker wordt.
                     Ja, natuurlijk. We zullen een andere methode van toedeling van middelen over Europa, maar ook binnen ons eigen land moeten
                     zien te vinden. Voor een deel is dat onderhandelen. Dat is plausibel en redelijk en het heeft voor een deel te maken met het
                     gebruik van criteria. Het is een kwestie van verdeling over de eerste en de tweede pijler. Wij zijn voorstander van een sterke
                     eerste pijler en doelgerichte directe betalingen. De heer Dijkgraaf en anderen hebben gevraagd hoe ik dat bedoel. Mevrouw
                     Jacobi heeft ons dilemma geschetst. Ik leg het maar open op tafel: ik ben er ook nog niet uit. Ik vind dat we in de eerste
                     pijler in ieder geval agrarische ondernemers die produceren in gebieden met beperkingen, van een toeslag moeten voorzien.
                     Het maakt niet uit of men in het veenweidegebied produceert of waar dan ook, maar het moet gaan om objectief vast te stellen
                     beperkingen. We laten nu door het LEI uitzoeken hoe je dat objectief kunt bepalen. Ik vind ook dat we in die eerste pijler
                     innovatie moeten stimuleren met een premie. We moeten dus beperkingen en extra prestaties belonen.
                  </text:p>
      <text:p text:style-name="alineagroep">Er zijn agrarische ondernemers in gebieden met optimale productieomstandigheden die clean aan de Europese standaard voldoen,
                     waar het gaat om dierenwelzijn, ecologie en milieu, die optimaal verkaveld zijn en die een optimale waterhuishouding hebben.
                     Zij komen ook in aanmerking voor een basispremie. De redenering van Cioloş is dat de basispremie is bedoeld om prijsfluctuaties
                     op te vangen. Het gaat echter om sterke bedrijven. Dat beperkt ons in de mogelijkheden om bedrijven te belonen die onder minder
                     gunstige omstandigheden produceren. Je kunt de koek maar een keer verdelen. Dat is een dilemma. We kunnen wel heel hard roepen
                     dat we een basispremie voor iedereen willen, maar het moet uit diezelfde koek komen. Ik ben daar niet helemaal over uit en
                     ik ga daar nog mee verder. Het is nog niet zo gemakkelijk dat in te vullen. Er wordt veel gesproken over agrarisch natuurbeheer,
                     maar volgens mij moeten we die term vergeten. Ik zou boeren wel willen belonen voor het in stand houden van het agrarisch
                     cultuurlandschap en de daarbij behorende natuurwaarden. Dat zijn niet die hoge natuurwaarden die we in Natura 2000 beogen.
                     Het zijn de gewone dingen die mensen bijna zijn vergeten en die bijna verloren zijn gegaan. Bij agrarisch cultuurlandschap
                     hoort de koe in de wei en de patrijs in de akkergebieden. De gewone dingen die passen bij agrarisch cultuurlandschap en bij
                     de moderne agrarische productiebedrijven. We kunnen misschien stellen dat agrarische ondernemers in aanmerking komen voor
                     een basispremie als ze een prestatie leveren waar het gaat om het agrarisch cultuurlandschap en bijbehorende waarden. Degenen
                     die bewust geen prestatie leveren omdat zij elke vierkante meter in productie hebben, ontvangen geen basispremie. Deze optie
                     is wat mij betreft het bediscussiëren waard.
                  </text:p>
      <text:p text:style-name="alineagroep">De situatie verschilt per land op ecologisch en milieuhygiënisch vlak, maar ook qua agrarische structuur. We hebben daarom
                     behoefte aan variatie binnen de eerste pijler en dat heb ik gisteren ook gemeld aan mijn collega uit Hongarije en de heer
                     Cioloş. Die eerste pijler moet een soort cafetariamodel zijn, waar de verschillende landen verschillende componenten uit kunnen
                     halen. Die gedachte wil ik de komende tijd in de Landbouw- en Visserijraad graag verkend zien.
                  </text:p>
      <text:p text:style-name="alineagroep">De heer Dijkgraaf vroeg om een overzicht van de bestedingen uit de tweede pijler en art. 68 in de afgelopen periode. Dat wil
                     ik graag geven.
                  </text:p>
      <text:p text:style-name="alineagroep">Over de etikettering hebben we eerder gezegd dat de sector dat zelf moet regelen en dat we daar niet meteen allerlei overheidsregels
                     aan willen verbinden. Het is niet waarneembaar of producten van gekloneerde dieren komen en daarom kunnen we er ook geen beleid
                     op zetten.
                  </text:p>
      <text:p text:style-name="alineagroep">Ik vind het een beetje te ver gaan om een subsidie op oud ijzer te geven om de export van oude kooien te voorkomen. Oekraïne
                     is volgens mij nog niet ver genoeg om tot de Europese Unie toe te treden. Dat is de boze wereld waarin we leven. Je kunt daar
                     heel verdrietig over zijn, maar je kunt ook blij zijn dat we het in Europa goed doen. Europese landen die niet aan hun verplichtingen
                     op dit punt voldoen worden aangepakt.
                  </text:p>
      <text:p text:style-name="alineagroep">Ik denk dat we de tijd goed moeten benutten om de verandering acceptabel te maken voor de bedrijven in de kalfsvlees- en zetmeelsector.</text:p>
      <text:p text:style-name="alineagroep">In 2009 is een quotumdeal van kracht geworden waarin een jaarlijkse groei van 1% voor Nederland werd overeengekomen. Ik doe
                     hetzelfde als dat de Kamer in elk overleg hier doet. In elk overleg in Brussel stel ik het extra quotum voor Nederland en
                     Denemarken aan de orde. Ik krijg daar steeds hetzelfde simpele antwoord: «Als je dat wilt dan heropenen wij de beraadslagingen
                     die hebben geleid tot de deal in 2009». Ik weet niet of dat een aantrekkelijke optie is. Nederlandse melkveehouders betalen
                     ongeveer 140 mln. op jaarbasis vanwege de extra productie bovenop het quotum. We zullen daarom nog een poging doen om daar
                     linksom of rechtsom iets uit te onderhandelen. Het ter discussie stellen van de totale deal, want dat is de consequentie als
                     we onze poot stijf houden bij de Landbouw en Visserijraad, kan tot iets leiden waarmee we uiteindelijk veel minder gelukkig
                     zijn.
                  </text:p>
      <text:p text:style-name="alineagroep">Er is mij gevraagd een einddatum voor de eindfasering van de generieke steun te geven, maar dat is mij nu te vroeg.</text:p>
      <text:p text:style-name="alineagroep">Uit onderzoek blijkt dat speculatie een beperkt effect heeft op de prijs. Ik ben echter wel voorstander van een Europees vangnet
                     voor marktmaatregelen bij te lage prijzen. Die interventievoorwaarden moeten nog wat nader geduid worden.
                  </text:p>
      <text:p text:style-name="alineagroep">De kwestie van de basispremie, daar moeten we goed over nadenken. Mevrouw Snijder maakte het punt dat als je agrariërs alleen
                     maar de meerkosten van bepaalde prestaties betaalt, het allemaal niet opschiet. Ik denk daarom dat die geconditioneerde basispremie
                     een goed idee is. Als een bedrijf een bepaalde basisprestatie levert, dan komt het gehele bedrijf in aanmerking voor de premie.
                     Dat zou een interessante optie kunnen zijn. Een boer met 90 bunder die op 3 bunder een ecologische prestatie levert, haalt
                     dan over de gehele 90 bunder de basispremie binnen. We moeten erover praten of die ruimte wordt geboden binnen de eerste pijler.
                  </text:p>
      <text:p text:style-name="alineagroep">Krijgen we de bal niet terug bij cofinanciering? We hebben nog steeds een goede naam in Europa. We zijn kritisch over het
                     totaalbudget en we willen dat het geordend blijft verlopen rondom het Europees Parlement en de Europese Commissie. In de Landbouw-
                     en Visserijraad keert men ons niet de rug toe. Naarmate de tweede pijler sterker wordt en de druk van Oost-Europa op dat punt
                     gehonoreerd wordt, krijgen wij wel een cofinancieringsvraag en niet zo'n kleine ook. We hebben er daarom belang bij de prioriteit
                     bij de eerste pijler te houden.
                  </text:p>
      <text:p text:style-name="alineagroep">Het zou kunnen dat we iets te vreugdevol zijn geweest over de ontwikkeling van de melkprijs. Ik vind dat we de zaak op de
                     lange termijn moeten bekijken, maar het is in ieder geval een goede ontwikkeling.
                  </text:p>
      <text:p text:style-name="alineagroep.end">Onder het kopje overige heb ik een punt over de mededinging. Ik heb begrepen dat de motie-Koopmans/Snijder is aangenomen en
                     daar had ik geen rekening mee gehouden. Ik kan er nog geen goed antwoord geven, daarom kom ik daar apart op terug.
                  </text:p>
      <text:p text:style-name="alineagroep">De heer <text:span text:style-name="vet">Gerbrandy</text:span> (D66 Europees Parlement): Voorzitter. De staatssecretaris begon over de algemene doelstellingen van het kabinet, namelijk
                     beperking van de groei van Europese begroting, beperking van de Nederlandse afdracht en het in de gaten houden van de nettopositie.
                     Grappig is wel dat Nederland nettobetaler is geworden door de hervorming van het landbouwbeleid in 1992 en daarvoor decennia
                     lang ontvanger was. Is de toekomstige hervorming van het landbouwbeleid niet een mooie gelegenheid om die positie aanzienlijk
                     te verbeteren door vooral het budget aanzienlijk te beperken?
                  </text:p>
      <text:p text:style-name="alineagroep.end">De natuur raakt verder verschraald. De invulling die de staatssecretaris gaf aan agrarisch natuurbeheer is eigenlijk alleen
                     maar agrarisch natuurlandschap. Ik ben bang dat we nog verder van huis zijn dan dat ik al gevreesd had.
                  </text:p>
      <text:p text:style-name="algemeen">De <text:span text:style-name="vet">voorzitter</text:span>: Indachtig art. 55a maak ik de vraag van de heer Gerbrandy tot de mijne.
               </text:p>
      <text:p text:style-name="algemeen">Mevrouw <text:span text:style-name="vet">Snijder-Hazelhoff</text:span> (VVD): Voorzitter. Ik dank de staatssecretaris voor zijn beantwoording, maar ik schrik een beetje van de manier waarop de
                  staatssecretaris dat dilemma schetst. Boeren die het cultuurlandschap in stand houden, vindt hij een basispremie waardig.
                  Wat de VVD-fractie echter ook een basispremie waardig vindt, is dat boeren in Nederland al op een heel hoge standaard produceren.
                  Het kan toch niet zo zijn dat, als alle andere lidstaten toe gaan naar een basispremie waarmee ze boeren op dat niveau belonen,
                  Nederland dat niet zou doen? Boeren verdienen daarvoor al een soort van basispremie en daar bovenop moeten we boeren betalen
                  voor al die extra's die zij voor ons landschap doen.
               </text:p>
      <text:p text:style-name="algemeen">Staatssecretaris <text:span text:style-name="vet">Bleker</text:span>: Let wel, er zit een consequentie aan. Ik wil u een keuze voorleggen. Er zijn twee boeren die beide 100 hectare hebben in
                  de veenkoloniën. De één investeert op een deel van zijn bedrijf in agrarisch cultuurlandschap langs de oude wijken en de ander
                  teelt tot aan de slootkant zijn fabrieksaardappelen. Zegt u het maar.
               </text:p>
      <text:p text:style-name="algemeen">Mevrouw <text:span text:style-name="vet">Snijder-Hazelhoff</text:span> (VVD): Daar zit ook in onze filosofie een verschil in. We moeten ons echter wel realiseren dat er cross-compliancevoorwaarden
                  blijven. We doen er een schepje bovenop als we vinden dat boeren ook in het landschap onderhoud plegen. Dan kom je tot een
                  soort basis met daar bovenop wat extra voor de boer die iets extra's doet.
               </text:p>
      <text:p text:style-name="alineagroep">Mevrouw <text:span text:style-name="vet">Ouwehand</text:span> (PvdD): Voorzitter. Ik wil graag de toezegging van de staatssecretaris dat hij de pluimveehouders duidelijk maakt dat 1 januari
                     2012 toch echt 1 januari 2012 is. Dan hebben we hier geen legbatterij meer.
                  </text:p>
      <text:p text:style-name="alineagroep.end">Ik vind het gek dat hij niet wil meedenken over een mogelijke slooppremie. Het hoeft niet helemaal uit de staatskas, want
                     de boeren zeggen dat het niet zoveel scheelt. We moeten niet naar Oekraïne en China willen exporteren. Het kan gewoon naar
                     het oud ijzer. Mijn verzoek aan de staatssecretaris is om dit uit te zoeken en een regeling te maken. Zo voorkomen we dat
                     we de productiemethoden die we hier verbieden gaan exporteren en dat we vervolgens aan de grens niet kunnen tegenhouden wat
                     we de boeren hier verbieden.
                  </text:p>
      <text:p text:style-name="algemeen">Mevrouw <text:span text:style-name="vet">Jacobi</text:span> (PvdA): Voorzitter. Ik kan me goed vinden in de richting van de staatssecretaris, maar de duivel zit hier in het detail.
                  Ik zou de staatssecretaris willen voorstellen dat wij gaan werken aan een concept waarin degenen die de groene groei dienen
                  de premies ontvangen. Dat uitwerken van de details kan werkende weg, bijvoorbeeld met rondetafelgesprekken.
               </text:p>
      <text:p text:style-name="algemeen">De heer <text:span text:style-name="vet">El Fassed</text:span> (GroenLinks): Voorzitter. Het kan een omissie zijn, maar de staatssecretaris heeft met geen woord gerept over eerlijke handel
                  en exportsubsidies daar waar het gaat om de coherentie van beleid. Dat kan natuurlijk wel kloppen gezien het beleid van de
                  afgelopen jaren. Daarin wordt wel met veel woorden gesproken over coherentie van beleid als het gaat om ontwikkelingssamenwerking,
                  maar in de praktijk wordt er niet zo heel veel gedaan. Graag alsnog een reactie van de staatssecretaris.
               </text:p>
      <text:p text:style-name="algemeen">De heer <text:span text:style-name="vet">Koopmans</text:span> (CDA): Voorzitter. Ik waardeer het gefilosofeer van de staatssecretaris over welke kant het op gaat, maar ik vraag me af
                  of dit de manier van onderhandelen is. Hij noemt meer geld voor de nieuwe lidstaten onontkoombaar en meer ruimte voor het
                  Nederlandse zuivelbeleid heel moeilijk. Dat gaat mij te snel naast elkaar. Ik zou dat in een mand willen gooien. Ik ben geen
                  voorstander van het cafetariamodel in de eerste pijler. Ik denk dat het moeilijk wordt met betrekking tot het gelijke speelveld.
                  Ik zou ervoor willen pleiten dat in de cafetaria van de tweede pijler alleen maar friet en frikandellen verkrijgbaar zijn,
                  maar geen gemeenschapshuizen. Daar zou ik eerder denken aan een vorm van verschillen binnen innovaties voor het landbouwbeleid
                  en niet daarbuiten.
               </text:p>
      <text:p text:style-name="algemeen">De heer <text:span text:style-name="vet">Dijkgraaf</text:span> (SGP): Voorzitter. Ik ben ook niet gerustgesteld over de basispremie. Ik begrijp de zoektocht die de staatssecretaris uitvoert.
                  Ik ben het echter eens met de opmerking over het ongelijk speelveld en het cafetariamodel. Moeten we die basispremie niet
                  geven voor het feit dat Nederland hogere eisen stelt aan de boeren dan de andere landen? Dat de boer die iets extra's doet
                  ook een extra toeslag krijgt is prima, want dat is aan diensten gekoppeld. We kunnen echter niet toe zonder die basistoeslag.
                  Ik heb in overweging om een motie hierover in te dienen, maar dat doe ik liever niet. Het is nog wat prematuur. Het hangt
                  af van hoe de staatssecretaris hier mee omgaat en hoe we met elkaar de zoektocht uitvoeren naar het ideale systeem. Ik wil
                  straks niet geconfronteerd worden met een standpunt dat niet meer veranderd kan worden.
               </text:p>
      <text:p text:style-name="algemeen">De heer <text:span text:style-name="vet">Van Gerven</text:span> (SP): Voorzitter. Ik zou graag de armoedeproblematiek van de boeren aan de orde willen stellen. Het beleid van de afgelopen
                  jaren heeft dat vraagstuk niet opgelost en de vraag is of het opgelost zal worden met de plannen die nu in de maak zijn. We
                  hebben 42 mld. aan subsidie uitgegeven, ongeveer 40% van de begroting, en met die subsidiestroom is dat probleem niet opgelost.
                  Is er geen betere weg naar Rome? Volgens de SP-fractie ligt de oplossing niet in massale subsidiestromen maar eerder in een
                  fatsoenlijke prijs voor een eerlijk product. Als je een goede prijsstelling hebt die enigszins gereguleerd is, dan kunnen
                  ook kleine boeren aan de slag. Wil de staatssecretaris die weg nog nader verkennen, ook in Europees verband?
               </text:p>
      <text:p text:style-name="alineagroep">Staatssecretaris <text:span text:style-name="vet">Bleker</text:span>: Voorzitter. De heer El Fassed kan ik enigszins positief stemmen, ondanks dat ik in de eerste termijn niet op zijn vraag
                     ben ingegaan. In de brief van het kabinet staat dat we de exportsubsidies volgens afspraak in 2013 zullen afschaffen. Daar
                     blijven we achter staan. Overigens moet ik zeggen dat het een zegen zou zijn wanneer er een vorm van gemeenschappelijk landbouwbeleid
                     in Afrika zou komen. Wij kunnen het wel willen afschaffen, maar gode zij dank als dat daar tot stand zou komen zoals het vijftig
                     jaar geleden hier begonnen is. Collega Knapen en ik proberen het voorbeeld te geven door de aspecten landbouw en duurzame
                     voedselzekerheid in de ontwikkelingssamenwerking te betrekken. In Europa kunnen we kritisch zijn richting het gemeenschappelijk
                     landbouwbeleid, maar dat is een vorm van welvaart die door de verworvenheid van 50 jaar gemeenschappelijk landbouwbeleid tot
                     stand is gekomen. Een modern gemeenschappelijk landbouwbeleid zou heel goed bij Afrika passen.
                  </text:p>
      <text:p text:style-name="alineagroep">Op 1 januari 2012 gaat het verbod op de legbatterij in. Dat staat niet op de agenda voor deze Landbouw- en Visserijraad. Wij
                     zullen ons echter houden aan de afspraken die eerder zijn gemaakt en we zullen de sector daar ook op aanspreken. Met een exportverbod
                     of sloopregeling raken we ver van huis. Een exportverbod is zelfs niet mogelijk.
                  </text:p>
      <text:p text:style-name="alineagroep.end">De woordvoerders denken verschillend over de basispremie. Ik heb net bij het benoemen van het krachtenveld nog niet vermeld
                     dat er ook landen zijn, waaronder heel grote, die zo snel mogelijk af willen van het gehele gemeenschappelijk landbouwbeleid.
                     Het is van groot belang dat we goed nadenken over hoe we dat goed kunnen doen met gerichte steun aan agrarische ondernemers
                     en hoe we dat kunnen legitimeren. Een groot land als het Verenigd Koninkrijk zegt in de Landbouw- en Visserijraad dat het
                     gemeenschappelijk landbouwbeleid 2013–2020 de zekerheid moet bieden dat we er in 2020 van af zijn. In het Europees Parlement
                     moeten we tevens goed beargumenteren waarom het geld ergens naartoe gaat. Iemand die gewoon boer wil zijn, kan dat niet met
                     steun van Europa. Je kunt boer zijn in Europa als je een bijzondere prestatie levert. Dat kan zijn op het punt van de standaarden
                     of op het punt van maatschappelijke diensten. Dat is de context waarbinnen wij ons begeven. We moeten duidelijk maken richting
                     onze agrarische ondernemers dat de wereld om ons heen veranderd is ten opzichte van tien, twintig jaar geleden. Niets is meer
                     vanzelfsprekend. Je moet het goed kunnen beargumenteren en verdedigen. Ik heb daarom ook de discussie over de geconditioneerde
                     basispremie zo expliciet op tafel gelegd, ook vanuit het oogpunt van het verdelen van de koek. Goed doen voor iedereen kan
                     betekenen dat je niet goed genoeg kunt doen voor agrarische ondernemers waar je in het bijzonder iets voor moet doen. Het
                     gaat dan bijvoorbeeld over minder gunstige omstandigheden die er ook in grote delen van ons land zijn. Die kant van de medaille
                     leg ik ook even op tafel. Een eerlijke prijs is het beste en transparantie is ook van belang. Daar streven we naar, ook waar
                     het gaat om de handel. We willen transparantie in de keten. Dit staat overigens niet op de agenda van de Landbouw- en Visserijraad.
                  </text:p>
      <text:p text:style-name="algemeen">De heer <text:span text:style-name="vet">Koopmans</text:span> (CDA): Ik wil graag dat de staatssecretaris terugkomt op de motie omtrent mededinging.
               </text:p>
      <text:p text:style-name="algemeen">Staatssecretaris <text:span text:style-name="vet">Bleker</text:span>: Daar komt een schriftelijke reactie op namens het kabinet.
               </text:p>
      <text:p text:style-name="algemeen">Mevrouw <text:span text:style-name="vet">Ouwehand</text:span> (PvdD): Ik wil een motie indienen. Daar hoeven we niet per se deze week over te stemmen, maar wel graag voor het kerstreces.
               </text:p>
      <text:p text:style-name="algemeen">De <text:span text:style-name="vet">voorzitter</text:span>: Dat kan, dan gaan we die motie aanbieden. We gaan uitzoeken hoe we dat het beste kunnen doen en dan zorgen we ervoor dat
                  het voor het kerstreces in stemming gebracht kan worden. Ik sluit de vergadering en dank de gast vanuit het Europarlement,
                  de heer Gerbrandy, voor zijn 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