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6</text:p>
          </table:table-cell>
          <table:table-cell office:value-type="string" table:number-columns-spanned="2" table:style-name="parlementair.kopcel_last">
            <text:p text:style-name="headtable.stuktitel"> MOTIE VAN HET LID SLOB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de visquota voor schol met 15% worden verhoogd en voor tong gelijk blijven, maar de quota van de daarmee
                  geassocieerde bestanden tarbot/griet, schar/bot en tongschar met 5% worden verlaagd, terwijl deze vorig jaar al met 15% zijn
                  verlaagd;
               </text:p>
      <text:p text:style-name="algemeen">overwegende, dat dit leidt tot meer ongewenste bijvangsten in plaats van hogere visbestanden;</text:p>
      <text:p text:style-name="algemeen">overwegende, dat de geassocieerde vissoorten slechts een klein deel uitmaken van de aanvoer, maar per kilo wel het meest opleveren
                  en een daling van de quota met 5% dus grote gevolgen heeft voor de Nederlandse visserijsector;
               </text:p>
      <text:p text:style-name="algemeen">verzoekt de regering te bewerkstelligen dat er een betere wetenschappelijke onderbouwing komt voor de bestandsschattingen
                  van de geassocieerde visbestanden, en de visquota voor geassocieerde visbestanden wordt gekoppeld aan de trend bij de visquota
                  voor schol en tong,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