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32</text:p>
          </table:table-cell>
          <table:table-cell office:value-type="string" table:number-columns-spanned="2" table:style-name="parlementair.kopcel3">
            <text:p text:style-name="headtable.dossiertitel"> Landbouw- en Visserij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25</text:p>
          </table:table-cell>
          <table:table-cell office:value-type="string" table:number-columns-spanned="2" table:style-name="parlementair.kopcel_last">
            <text:p text:style-name="headtable.stuktitel"> MOTIE VAN DE LEDEN KOOPMANS EN SNIJDER-HAZELHOFF
            </text:p>
            <text:p text:style-name="headtable.datum">Vastgesteld 16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in het kader van de Health Check de Europese Commissie in 2008 heeft besloten om bij het afschaffen van de
                  melkquotering in 2015 een zachte landing te realiseren;
               </text:p>
      <text:p text:style-name="algemeen">overwegende, dat de Europese Commissie nog geen plannen heeft om EU-landen waar het melkquotum nog steeds duur is, te helpen
                  bij het realiseren van een zachte landing;
               </text:p>
      <text:p text:style-name="algemeen">overwegende, dat een zachte landing eenvoudig gestalte kan krijgen door bekende maatregelen zoals geleidelijke quotumuitbreiding,
                  quorumverevening en/of een superheffingverlaging toe te passen;
               </text:p>
      <text:p text:style-name="algemeen">overwegende, dat vooral jonge ondernemers de dupe zijn en deze de afgelopen drie jaar voor 700 mln. hebben uitgegeven aan
                  quotum en superheffing;
               </text:p>
      <text:p text:style-name="algemeen">van mening, dat deze middelen beter ingezet kunnen worden om te investeren in verduurzaming van de melkveehouderij;</text:p>
      <text:p text:style-name="algemeen">verzoekt de regering de inspanningen van het kabinet voort te zetten zodat de door de EU toezegde zachte landing kan plaatsvinden,</text:p>
      <text:p text:style-name="algemeen">en gaat over tot de orde van de dag.</text:p>
      <text:p text:style-name="alineagroep">Koopmans</text:p>
      <text:p text:style-name="alineagroep.end">Snijder-Hazelhoff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1 501-32, Nr. 42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