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1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6 oktober 2010</text:p>
      <text:p text:style-name="algemeen">Hierbij stuur ik u in aanvulling op de geannoteerde agenda voor de aanstaande Landbouwraad en conform toezegging van mijn
                  voorganger uit het Algemeen Overleg van 13 oktober jl., de conclusies van het Belgisch Voorzitterschap naar aanleiding van
                  de informele Landbouwraad die gehouden werd op 21 september jl. in La Hulpe, België.<text:note text:id="ID-84364-d27e124" text:note-class="footnote"><text:note-citation text:label="1">1</text:note-citation><text:note-body><text:p> Ter inzage gelegd bij het Centraal Informatiepunt Tweede Kamer.</text:p></text:note-body></text:note> Deze Voorzitterschapsconclusies zullen onder diversen op de Landbouwraad van 26 oktober besproken wor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2, Nr. 4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