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4 oktober 2010 </text:p>
      <text:p text:style-name="algemeen">Ik heb u in mijn brief van 3 februari 2009 (TK 21 501-32, nr. 321) toegezegd onderzoek te laten uitvoeren naar een kantelbox voor kleinere slachterijen die voldoende recht doet aan het dierenwelzijn
                  en praktisch uitvoerbaar is. Het kunnen fixeren van het dier in zijn natuurlijke houding diende hierbij leidend te zijn.
               </text:p>
      <text:p text:style-name="algemeen">Bijgaand treft u de uitkomsten van het betreffende WUR-onderzoek aan<text:note text:id="ID-83466-d27e129" text:note-class="footnote"><text:note-citation text:label="1">1</text:note-citation><text:note-body><text:p> Ter inzage gelegd bij het Centraal Informatiepunt van de Tweede Kamer der Staten-Generaal.</text:p></text:note-body></text:note>.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