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13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11 oktober 2010 </text:p>
      <text:p text:style-name="algemeen">In deze brief informeer ik u over de onderwerpen die op de agenda staan van de Landbouw- en Visserijraad die op 26 oktober
                  plaatsvindt in Brussel, alsmede over mijn inzet tijdens die bijeenkomst. 
               </text:p>
      <text:p text:style-name="algemeen">Op de agenda staan zowel landbouw- als visserijonderwerpen. Op landbouwgebied zal in de Raad gesproken worden over aanpassing
                  van twee verordeningen aan het Verdrag van Lissabon en (onder diversen) over de voorzitterschapsconclusies over de informele
                  Landbouwraad van september jl. Op het vlak van de visserij zijn vier onderwerpen geagendeerd: de vaststelling van de vangstmogelijkheden
                  in de Oostzee voor 2011, de visserijonderhandelingen tussen de EU en Noorwegen voor 2011, de jaarvergadering van de <text:span text:style-name="cur">International Commission for the Conservation of Atlantic Tunas</text:span> (ICCAT) en (onder diversen, op verzoek van de Estse en Letse delegaties) de gang van zaken tijdens de jaarvergadering van
                  de <text:span text:style-name="cur">Northwest Atlantic Fisheries Organization </text:span>(NAFO) van vorige maand.
               </text:p>
      <text:p text:style-name="algemeen">Het is mogelijk dat er nog onderwerpen aan de agenda worden toegevoegd.</text:p>
      <text:p text:style-name="tussenkop"><text:span text:style-name="tussenkop_vet">Aanpassing van twee verordeningen aan het Verdrag van Lissabon </text:span></text:p>
      <text:p text:style-name="tussenkop"><text:span text:style-name="tussenkop_cur">(Presentatie)</text:span></text:p>
      <text:p text:style-name="algemeen">De Europese Commissie zal voorstellen presenteren om twee verordeningen behorende tot het Gemeenschappelijk Landbouwbeleid
                  (GLB) in overeenstemming te brengen met het Verdrag van Lissabon. Het gaat om de verordening over directe inkomensondersteuning<text:note text:id="ID-82742-d27e154" text:note-class="footnote"><text:note-citation text:label="1">1</text:note-citation><text:note-body><text:p> Verordening 73/2009.</text:p></text:note-body></text:note> en om de verordening over het Europees Fonds voor Plattelandsontwikkeling<text:note text:id="ID-82742-d27e164" text:note-class="footnote"><text:note-citation text:label="2">2</text:note-citation><text:note-body><text:p> Verordening 1698/2005.</text:p></text:note-body></text:note>. Behalve de technische aanpassingen die nodig zijn in verband met de aanpassing aan het Verdrag van Lissabon doet de Commissie
                  ook enkele voorstellen om deze verordeningen te vereenvoudigen op het gebied van <text:span text:style-name="cur">cross compliance</text:span> en om de administratieve lasten te verlichten. 
               </text:p>
      <text:p text:style-name="algemeen">Deze voorstellen vloeien voort uit de discussie over de lijst van 39 vereenvoudigingsvoorstellen die in december 2009 in de Landbouw- en Visserijraad zijn besproken.</text:p>
      <text:p text:style-name="algemeen">Ik ben voornemens deze presentatie aan te horen. Ik heb in de afgelopen jaren in de Raad herhaaldelijk aangegeven vereenvoudiging
                  van het GLB een belangrijk punt te vinden. Datzelfde geldt voor de vermindering van administratieve lasten.
               </text:p>
      <text:p text:style-name="tussenkop"><text:span text:style-name="tussenkop_vet">Visserijonderhandelingen EU-Noorwegen voor 2011</text:span></text:p>
      <text:p text:style-name="tussenkop"><text:span text:style-name="tussenkop_cur">(Gedachtewisseling)</text:span></text:p>
      <text:p text:style-name="algemeen">Jaarlijks onderhandelt de Commissie namens de Unie met Noorwegen over de vangsthoeveelheden voor de gezamenlijk beheerde visstanden,
                  alsmede over de ruil van vangstmogelijkheden. De Raad zal van gedachten wisselen over de eerste onderhandelingsronde met Noorwegen (15–19 november). Het onderhandelingsproces verliep de afgelopen jaren moeizaam en de Commissie verricht daarom veel
                  inspanningen om de onderhandelingen in goede banen te leiden. Doel is om deze vóór de Landbouw- en Visserijraad van december
                  2010 af te ronden.
               </text:p>
      <text:p text:style-name="algemeen">De Commissie zal naar verwachting in de Raad ingaan op actuele zaken in de voorbereiding op de onderhandelingsronde. Daarbij
                  staan onder meer centraal de vaststelling van de vangsthoeveelheden voor de gezamenlijk met Noorwegen beheerde bestanden,
                  de gezamenlijke beheerplannen en de balans in de uitruil van visserijmogelijkheden tussen de EU en Noorwegen. Ook zullen technische maatregelen voor de bescherming van kabeljauw aan de orde komen. Mijn inzet is gericht op een
                  evenwichtig akkoord met Noorwegen, dat de duurzaamheid van de visserij ten goede komt en waarin ook de belangen van de Nederlandse
                  visserijsector tot hun recht komen.
               </text:p>
      <text:p text:style-name="tussenkop"><text:span text:style-name="tussenkop_vet">Jaarvergadering International Commission for the Conservation of Atlantic Tunas (ICCAT)</text:span></text:p>
      <text:p text:style-name="tussenkop"><text:span text:style-name="tussenkop_cur">(Gedachtewisseling)</text:span></text:p>
      <text:p text:style-name="algemeen">De Raad zal van gedachten wisselen over de voorbereiding van de jaarvergadering van de ICCAT, welke van 17 tot en met 27 november
                  gehouden wordt in Parijs. In de jaarvergadering worden onder meer afspraken gemaakt over de toegestane vangstmogelijkheden
                  voor tonijn. Ook zal besloten worden over een nieuw herstelplan voor blauwvintonijn. De wetenschappelijke adviezen voor de
                  bevissing van de verschillende tonijnbestanden zijn nog niet beschikbaar.
               </text:p>
      <text:p text:style-name="algemeen">Ik houd grote zorgen over de ontwikkeling van het blauwvintonijnbestand. Ik ben van oordeel dat tijdens de ICCAT-vergadering
                  adequate meerjarige afspraken, gericht op een duurzaam beheer van dit bestand, gemaakt moeten worden. Deze afspraken moeten
                  gebaseerd zijn op de beschikbare wetenschappelijke adviezen.
               </text:p>
      <text:p text:style-name="tussenkop"><text:span text:style-name="tussenkop_vet">Voorstel voor vangstmogelijkheden in de Oostzee voor 2011</text:span></text:p>
      <text:p text:style-name="tussenkop"><text:span text:style-name="tussenkop_cur">(Politiek akkoord)</text:span></text:p>
      <text:p text:style-name="algemeen">De Europese Commissie heeft onder meer op basis van biologische adviezen, die elk jaar in juni beschikbaar komen, een voorstel
                  aan de Raad voorgelegd voor de maximaal toegestane vangstmogelijkheden (<text:span text:style-name="cur">Total Allowable Catches</text:span>, TAC) voor het jaar 2011 in de Oostzee. Het voorstel bevat twee onderdelen die belangrijk zijn voor het beheer van de visserij
                  in de Oostzee. 
               </text:p>
      <text:p text:style-name="algemeen">Het eerste onderdeel is de vaststelling van de TACs en quota, het tweede onderdeel gaat over de beperking van de visserijinspanning
                  (aantal zeedagen).
               </text:p>
      <text:p text:style-name="algemeen">Het voorzitterschap streeft naar een politiek akkoord in de Raad. Nederland heeft geen visrechten in de Oostzee. Ik kan de
                  voorstellen van de Commissie ondersteunen. Ze zijn in lijn met de doelstellingen van een langjarig beheer gericht op duurzaam
                  gebruik.
               </text:p>
      <text:p text:style-name="tussenkop"><text:span text:style-name="tussenkop_vet">Diversen</text:span></text:p>
      <text:p text:style-name="tussenkop"><text:span text:style-name="tussenkop_vet">Informele Landbouwraad september 2010: voorzitterschapsconclusies over de toekomst van het Gemeenschappelijk Landbouwbeleid
                     (GLB) </text:span></text:p>
      <text:p text:style-name="tussenkop"><text:span text:style-name="tussenkop_cur">(Presentatie)</text:span></text:p>
      <text:p text:style-name="algemeen">Het Belgisch voorzitterschap zal zijn conclusies presenteren over de discussie over de toekomst van het GLB tijdens de voorbije
                  informele Landbouwraad (19-21 september jl., La Hulpe, België). De inhoud van deze conclusies is op dit moment nog niet bekend.
                  Indien de conclusies in lijn zijn met de Nederlandse inzet over de toekomst van het GLB na 2013 zal ik deze conclusies ondersteunen.
               </text:p>
      <text:p text:style-name="tussenkop"><text:span text:style-name="tussenkop_vetcur">Northwest Atlantic Fisheries Organization (NAFO)</text:span></text:p>
      <text:p text:style-name="tussenkop"><text:span text:style-name="tussenkop_cur">(Verzoek van de Estse en Letse delegaties)</text:span></text:p>
      <text:p text:style-name="algemeen">Estland en Letland zullen het verloop van de onderhandelingen en de daarbij gehanteerde EU-positie tijdens de jaarvergadering
                  van de NAFO in september jl. aan de orde stellen. Er heeft mij op dit moment nog geen informatie over de Estse en Letse inbreng
                  bereikt. Ik zal dit agendapunt aanhore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