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1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8 oktober 2010</text:p>
      <text:p text:style-name="algemeen">In deze brief informeer ik u over de uitkomsten van de afgelopen informele Landbouwraad (19–21 september, La Hulpe, België)
                  en de Landbouw- en Visserijraad (27 september, Brussel).
               </text:p>
      <text:p text:style-name="algemeen">Tijdens de informele Landbouwraad is gesproken over de toekomst van het Gemeenschappelijk Landbouwbeleid (GLB) ná 2013. Op
                  de agenda van de Landbouw- en Visserijraad stonden de volgende onderwerpen: de teelt van genetisch gemodificeerde organismen
                  (ggo’s), de aanbevelingen van de High Level Group voor zuivel (HLG), de hervorming van het beleid voor overzeese gebieden
                  en het minstbedeeldenprogramma. Onder «diversen» is gesproken over makreelvisserij, marktsituatie tomaten, marktsituatie granen,
                  verlenging staatssteun en monitoring <text:span text:style-name="cur">Bovine Spongiform Encephalopathy</text:span> (BSE). Ten slotte is er tijdens de ministerslunchbijeenkomst gesproken over de financiering van het diergezondheidsbeleid. 
               </text:p>
      <text:p text:style-name="tussenkop"><text:span text:style-name="tussenkop_vet">Informele Landbouwraad, 19-21 september 2010, La Hulpe (België)</text:span></text:p>
      <text:p text:style-name="algemeen">Tijdens de informele Landbouwraad is er voor het eerst gediscussieerd in drie werkgroepen bestaande uit ongeveer tien ministers,
                  in plaats van in een plenaire zitting. Het Belgisch Voorzitterschap had twee vragen geformuleerd om de discussies te stroomlijnen.
                  Het Voorzitterschap vroeg allereerst naar de rol van de eerste pijler (directe inkomensondersteuning) van het GLB. De tweede
                  vraag ging over de flexibiliteit die lidstaten nodig achten binnen het GLB teneinde aan de behoeften van specifieke regio’s
                  en ten tijde van onvoorspelbare economische crises tegemoet te kunnen komen. 
               </text:p>
      <text:p text:style-name="algemeen">Ik heb aangegeven dat ik het GLB van de toekomst wil toesnijden op de maatschappelijke uitdagingen van de toekomst en tegelijkertijd
                  de marktoriëntatie wil vergroten. 
               </text:p>
      <text:p text:style-name="algemeen">Meer concreet heb ik bepleit dat directe inkomensbetalingen worden omgevormd tot gerichte betalingen ter ondersteuning van
                  de concurrentiekracht en duurzaamheid van de Europese landbouw, steun aan landbouwactiviteiten in maatschappelijk waardevolle
                  gebieden en aan de ondersteuning van individuele prestaties van boeren op het terrein van publieke goederen als diergezondheid
                  en dierenwelzijn en ondersteuning van groene en blauwe diensten. 
               </text:p>
      <text:p text:style-name="algemeen">In antwoord op de tweede vraag heb ik aangegeven de grote diversiteit in het landelijk gebied in Europa te willen koesteren.
                  Flexibiliteit dient te worden gevonden in een flexibel maar doelgericht GLB-instrumentarium dat een gelijk Europees speelveld
                  respecteert. Daarnaast heb ik aangegeven eenvoud in uitvoerbaarheid en beperking van administratieve lasten belangrijk te
                  vinden. Verder heb ik gepleit voor ruimte voor nationaal maatwerk binnen Europese kaders die het gelijke speelveld in het
                  oog houden.
               </text:p>
      <text:p text:style-name="algemeen">In de afsluitende sessie gaf Voorzitter Laruelle aan dat er zeer diverse standpunten van lidstaten waren opgetekend in antwoord
                  op de vraag over de toekomst van directe inkomenssteun. Het streven naar meer marktoriëntatie complementariteit, transparantie
                  en eenvoud werd breed gedeeld, maar verder was er veel diversiteit. Zij gaf niettemin aan een meerderheid te zien die voorstander
                  is van het handhaven van de tweepijlerstructuur en een meerderheid die tegen cofinanciering van directe inkomenssteun is.
                  Ook constateerde zij een diversiteit aan standpunten over de toekomst van artikel 68 als instrument voor <text:span text:style-name="cur">targetting</text:span> van directe inkomenssteun.
               </text:p>
      <text:p text:style-name="algemeen">Commissaris Ciolos (Landbouw- en Plattelandsontwikkeling) gaf in zijn slotwoord aan niet erg inhoudelijk te kunnen reageren
                  op de discussie zolang hij zijn Mededeling over de toekomst van het GLB nog niet had besproken met zijn collega’s in het College
                  van Commissarissen. Enkele, reeds bekende algemeenheden die hij noemde, waren dat de directe inkomenssteun in de toekomst
                  een meer territoriaal karakter zal krijgen omdat de historische referentie als basis voor de distributie van inkomenssteun
                  binnen een lidstaat zal verdwijnen. Ook gaf hij aan dat flexibiliteit vooral in het plattelandsbeleid (tweede pijler) noodzakelijk
                  is. Ciolos is van mening dat een vangnet voor marktschommelingen nodig blijft en dat de Commissie zich zal opstellen als hoeder
                  van het <text:span text:style-name="cur">level playing field</text:span> en zich vanuit die optiek zal verzetten tegen renationalisatie. 
               </text:p>
      <text:p text:style-name="algemeen">Tijdens de informele Landbouwraad hebben de Duitse en Franse landbouwministers Aigner en Lemaire een Frans-Duits <text:span text:style-name="cur">position paper</text:span> over de toekomst van het GLB gepresenteerd. Beide lidstaten pleiten voor een sterk en robuust GLB dat zekerheid biedt aan
                  de landbouwer en maatschappelijke zichtbaarheid voor de belastingbetaler. Op diverse punten is er een opvallende gelijkenis
                  met de Nederlandse inzet. Zo wordt de noodzaak van versterking van concurrentiekracht en innovatievermogen benadrukt en wordt
                  bij de legitimering van directe betalingen expliciet verwezen naar maatschappelijke waarden (<text:span text:style-name="cur">öffentliche Güter</text:span>, <text:span text:style-name="cur">public goods</text:span>) die niet door de markt worden beloond. 
               </text:p>
      <text:p text:style-name="alineagroep.end">Als kern van het toekomstig GLB worden genoemd:</text:p>
      <text:list text:style-name="list-style-1">
        <text:list-item text:start-value="1">
          <text:p text:style-name="list.start">Versterking van marktoriëntatie, concurrentiekracht en duurzaamheid, met een helder beleidskader en aangepast instrumentarium
                           om crises en (te sterke) prijsschommelingen op de markt op te kunnen vangen (meer transparantie en marktmacht; risicofonds
                           en onderlinge inkomensverzekeringen op vrijwillige basis; interventie en private opslag als onderdeel van een publiek vangnet).
                        </text:p>
        </text:list-item>
        <text:list-item text:start-value="2">
          <text:p text:style-name="list.cont">Behoud van de tweepijlerstructuur van het GLB. Modulatie (overheveling van middelen van inkomenssteun naar plattelandsbeleid)
                           is niet langer meer gewenst. Betalingen voor berggebieden en gebieden met economisch benadeelde gebieden blijven noodzakelijk.
                           Hierbij wordt een betere afstemming en coördinatie met cohesiebeleid bepleit en ook flexibiliteit voor lidstaten voor nationale
                           prioriteiten, bijv. op het vlak van de nieuwe uitdagingen. 
                        </text:p>
        </text:list-item>
        <text:list-item text:start-value="3">
          <text:p text:style-name="list.cont">Frankrijk en Duitsland zijn beide tegen elke vorm van renationalisatie van het GLB door cofinanciering van de directe betalingen.
                           De ontkoppelde directe betalingen moeten een centrale rol blijven spelen (als vergoeding voor publieke diensten, productiekosten
                           in verband met hoge EU-eisen, als bijdrage in het inkomen van de landbouwer en als bestanddeel van het vangnet). De discussie
                           over herverdeling van middelen tussen lidstaten nemen beiden voor kennisgeving aan. Verdeling dient de financiële draagkracht
                           van de lidstaten mede in ogenschouw te nemen. Binnen de nationale enveloppe voor directe betalingen is een <text:span text:style-name="cur">flexibilitätsfenster</text:span> nodig voor bijzondere thema’s, zoals duurzame ontwikkeling, waarmee de lidstaten zelf kunnen prioriteren. 
                        </text:p>
        </text:list-item>
        <text:list-item text:start-value="4">
          <text:p text:style-name="list.cont">Vereenvoudiging van het GLB na 2013 is een belangrijke beleidsopgave, met name op het vlak van <text:span text:style-name="cur">cross compliance</text:span>. Hoewel een goede financiële verantwoording noodzakelijk blijft, moeten landbouwers zo min mogelijk aan onnodige controles
                           worden blootgesteld.
                        </text:p>
        </text:list-item>
        <text:list-item text:start-value="5">
          <text:p text:style-name="list.end">Communautaire preferentie: alle geïmporteerde producten uit derde landen moeten voldoen aan EU-eisen om een <text:span text:style-name="cur">level playing field</text:span> voor de Europese producenten te waarborgen. Gepleit wordt in dit kader om de verbinding tussen landbouwpolitiek en levensmiddelenbeleid
                           te herstellen.
                        </text:p>
        </text:list-item>
      </text:list>
      <text:p text:style-name="algemeen">Duitsland en Frankrijk zetten hiermee in op een sterk GLB, waarin maatschappelijke waarden zichtbaar worden beloond en het
                  perspectief van bescherming van de primaire producent leidend is. 
               </text:p>
      <text:p text:style-name="algemeen">In het Frans-Duitse document valt op dat het concept van de levering van publieke diensten als legitimatie van directe betalingen
                  door beide landen wordt omarmd. Verder valt op dat ook de noodzaak van verdere marktoriëntatie en versterking van concurrentiekracht prominent is opgenomen, evenals de essentiële rol die kennis en innovatie
                  daarbij moeten spelen. Ook de behoefte aan enige flexibiliteit voor een lidstaat om zelf prioriteiten te stellen, alsmede
                  de noodzaak van verdergaande vereenvoudiging van de uitvoering van het GLB, sluiten goed aan bij de Nederlandse wensen. Ik
                  vind het positief dat de twee lidstaten van mening zijn dat bijzondere aandacht moet worden gegeven aan eventuele gevolgen
                  van herverdeling van GLB-middelen tussen pijlers en tussen lidstaten. 
               </text:p>
      <text:p text:style-name="tussenkop"><text:span text:style-name="tussenkop_vet">Landbouw- en Visserijraad, 27 september 2010, Brussel (België)</text:span></text:p>
      <text:p text:style-name="tussenkop"><text:span text:style-name="tussenkop_vet">Vrijheid voor lidstaten ten aanzien van teelt van genetisch gemodificeerde organismen</text:span></text:p>
      <text:p text:style-name="tussenkop"><text:span text:style-name="tussenkop_cur">(Gedachtewisseling)</text:span></text:p>
      <text:p text:style-name="algemeen">De Raad heeft van gedachten gewisseld over de Mededeling van de Commissie inzake de vrijheid voor lidstaten om besluiten te
                  nemen over de teelt van ggo’s op hun eigen grondgebied. 
               </text:p>
      <text:p text:style-name="algemeen">Commissaris Dalli (Gezondheid en Consumentenbeleid) gaf aan dat het voorstel geen radicale veranderingen behelst. De Commissie
                  wenst rekening te houden met de wensen van de lidstaten en de oproep van lidstaten om te komen met maatregelen. De vrijwaringmaatregelen
                  die zes lidstaten hebben genomen en het feit dat sommige regio’s zich zonder juridische basis ggo-vrij hebben verklaard, wijzen
                  er volgens de Commissaris op dat een aanpassing van de wetgeving nodig is. De Commissie stelt daarom een rechtsgrondslag voor
                  dergelijke maatregelen voor. Dalli benadrukte dat het hierbij gaat om teelt, en niet om markttoelating en handel. De Commissaris
                  gaf aan dat wetenschappelijke argumenten én de regels van de interne markt en de Wereldhandelsorganisatie (WTO) de basis blijven
                  van het ggo-beleid. Hij gaf daarnaast aan dat er meer ruimte nodig is voor subsidiariteit op het gebied van co-existentie
                  van ggo-gewassen en andere gewassen.
               </text:p>
      <text:p text:style-name="algemeen">Diverse lidstaten hebben het voorstel verwelkomd, maar er waren ook diverse meer terughoudende lidstaten. Enkele van die laatste
                  hebben aarzelingen bij de milieurisico’s en vragen om een meer uitvoerige juridische analyse van het voorstel. Ook schatten
                  ze in dat het voorstel van de Commissie indruist tegen het principe van de geharmoniseerde markt. Ten slotte vroegen diverse
                  lidstaten extra informatie over co-existentie. 
               </text:p>
      <text:p text:style-name="algemeen">Ik heb mijn dank uitgesproken aan de Commissie voor de nieuwe voorstellen, die er mede op verzoek van Nederland zijn gekomen
                  en in lijn zijn met de geest van de Nederlandse inzet van de afgelopen anderhalf jaar. Het huidige EU-kader biedt alleen de
                  gelegenheid om in termen van veiligheid te discussiëren over ggo’s. De Commissievoorstellen bieden lidstaten de gelegenheid
                  op nationaal niveau een discussie te kunnen voeren op basis van gronden die geen plaats hebben in de Europese veiligheidsbeoordeling
                  voor toelating van ggo’s tot de EU-markt. Die toelating moet nadrukkelijk op EU-niveau geregeld blijven worden.
               </text:p>
      <text:p text:style-name="algemeen">In antwoord op de vraag van het Voorzitterschap heb ik aangegeven een positief effect op de interne markt te verwachten. Een
                  snellere procedure voor markttoelating en verhandeling van ggo's op Europees niveau, met alle bestaande bijbehorende garanties
                  voor de veiligheid voor mens, dier en milieu, draagt daar immers aan bij. Mijn uitgangspunt blijft dat de voorstellen altijd
                  conform de regels van de WTO en de interne markt moeten zijn. De maatregelen die de lidstaten per ggo nemen, moeten verifieerbaar,
                  objectiveerbaar en transparant zijn. De Commissie moet door middel van goede informatie vanuit de lidstaten in staat blijven
                  om de conformiteit met de regels van de interne markt en de WTO te bewaken. 
               </text:p>
      <text:p text:style-name="algemeen">Ik heb opgeroepen tot een snelle besluitvorming over deze voorstellen. Op 14 oktober a.s. spreekt de Milieuraad over de conceptverordening.</text:p>
      <text:p text:style-name="tussenkop"><text:span text:style-name="tussenkop_vet">Rapport van de High Level Group voor zuivel (HLG) </text:span></text:p>
      <text:p text:style-name="tussenkop"><text:span text:style-name="tussenkop_cur">(Politiek debat en conclusies van het Belgisch Voorzitterschap)</text:span></text:p>
      <text:p text:style-name="algemeen">Na het debat in de Landbouwraad van 12 juli jl. heeft de Raad wederom gesproken over de aanbevelingen van de HLG. In het eindrapport
                  van de HLG staan zeven aanbevelingen die moeten leiden tot een meer stabiele zuivelmarkt in de toekomst en tot meer stabiele
                  inkomens van melkveehouders. Het Belgisch Voorzitterschap heeft conclusies opgesteld over de aanbevelingen van de HLG.
               </text:p>
      <text:p text:style-name="algemeen">Commissaris Ciolos heeft aangegeven nog voor het eind van dit kalenderjaar met een wetgevingspakket te komen op het gebied
                  van contracten, het versterken van de onderhandelingspositie van producenten, de positie van de inter-brancheorganisaties
                  en de transparantie in de zuivelketen. De Commissaris gaf aan dat oorsprongsetikettering aan bod zal komen in de voorstellen
                  die de Commissie zal doen in het pakket over voedselkwaliteit. Dit pakket wordt in december 2010 verwacht. 
               </text:p>
      <text:p text:style-name="algemeen">Een groot aantal lidstaten ondersteunde de conclusies van het Belgisch Voorzitterschap. Enkele lidstaten gingen niet akkoord
                  en één lidstaat heeft zich onthouden van stemming. Daardoor zijn er geen formele <text:span text:style-name="cur">Raad</text:span>sconclusies vastgesteld, maar louter <text:span text:style-name="cur">Voorzitterschap</text:span>sconclusies.
               </text:p>
      <text:p text:style-name="algemeen">Ik heb aangegeven positief te zijn over de uitkomsten van de HLG. Ook heb ik mijn waardering uitgesproken voor de inzet van
                  het Belgisch Voorzitterschap om tot conclusies te komen. Ik heb aangegeven drie voor Nederland belangrijke elementen niet
                  voldoende terug te zien in de conclusies van het Voorzitterschap. De zachte landing van de melkquotering in <text:span text:style-name="cur">alle</text:span> lidstaten, dus ook in Nederland, is daar een voorbeeld van. Ook concludeerde het Voorzitterschap dat mogelijkerwijs de EU-mededingingsregels
                  op het gebied van zuivel aangepast moeten worden. Die conclusie is niet in overeenstemming met de aanbevelingen van de HLG.
                  Zoals ik uw Kamer reeds eerder (onder andere in de geannoteerde agenda voor de Landbouw- en Visserijraad van 10 september
                  jl.) liet weten, ben ik van oordeel dat een optimaal gebruik van de bestaande interpretatieruimte binnen het bestaande mededingingsrecht
                  noodzakelijk is. Ten slotte gaf ik aan niet akkoord te kunnen gaan met de conclusie dat het bestaande marktinstrumentarium
                  behouden moet blijven. Ik heb de conclusies van het Belgisch Voorzitterschap dan ook niet ondersteund. 
               </text:p>
      <text:p text:style-name="tussenkop"><text:span text:style-name="tussenkop_vet">Kwartaalrapport marktsituatie zuivel</text:span></text:p>
      <text:p text:style-name="tussenkop"><text:span text:style-name="tussenkop_cur">(Presentatie door de Commissie)</text:span></text:p>
      <text:p text:style-name="algemeen">Commissaris Ciolos heeft het kwartaalrapport van de Commissie over de zuivelmarkt mondeling toegelicht. Hij gaf aan dat de
                  situatie op de zuivelmarkt zich in de tweede helft van 2009 en de eerste helft van 2010 voortdurend verbeterd heeft. 
               </text:p>
      <text:p text:style-name="algemeen">De prijzen op de EU- en de wereldmarkt hebben zich gestabiliseerd. Het gewogen EU-gemiddelde voor rauwe melk is vanaf mei
                  2009 tot september 2010 toegenomen van 24,40 eurocent/liter tot 30,30 eurocent/liter. In Nederland liggen de prijzen fors
                  hoger dat dit EU-gemiddelde.
               </text:p>
      <text:p text:style-name="algemeen">Ik heb aangegeven verheugd te zijn over de inhoud van het kwartaalrapport zuivel van de Commissie. Nu de situatie op de zuivelmarkt
                  gunstig is, heb ik benadrukt dat een zachte landing van de melkquotering belangrijk is, ook in Nederland. 
               </text:p>
      <text:p text:style-name="tussenkop"><text:span text:style-name="tussenkop_vet">Minstbedeelden</text:span></text:p>
      <text:p text:style-name="tussenkop"><text:span text:style-name="tussenkop_cur">(Presentatie door de Commissie)</text:span></text:p>
      <text:p text:style-name="algemeen">Commissaris Ciolos heeft het voorstel om het programma voor voedselhulp aan de minstbedeelden in de samenleving aan te passen,
                  gepresenteerd. Het nieuwe voorstel komt in grote lijnen overeen met het oude programma. Het nieuwe voorstel verschilt van
                  het voorstel van 2008 op de volgende punten. Er wordt een plafond geïntroduceerd voor de EU-bijdrage ter hoogte van 500 miljoen
                  euro. De cofinancieringpercentages voor de lidstaten worden gewijzigd en het voorstel wordt aangepast aan het Verdrag van
                  Lissabon. 
               </text:p>
      <text:p text:style-name="algemeen">Ik heb aangegeven geen voorstander te zijn van het programma. Zoals ik uw Kamer eerder liet weten, heeft Nederland zich altijd
                  tegen deze regeling verzet. Ik ben van oordeel dat eventuele voedselhulp aan minstbedeelden geen zaak voor de EU is, maar
                  van de lidstaten. Het betreft sociaal beleid dat al dan niet in een lidstaat tot bepaalde specifieke maatregelen (en bijbehorende
                  nationale financiering) leidt. Een dergelijk programma behoort naar mijn oordeel bovendien niet thuis in het gemoderniseerde
                  GLB dat Nederland voor ogen heeft. Enkele lidstaten delen deze Nederlandse visie. 
               </text:p>
      <text:p text:style-name="tussenkop"><text:span text:style-name="tussenkop_vet">Overzeese gebieden</text:span></text:p>
      <text:p text:style-name="tussenkop"><text:span text:style-name="tussenkop_cur">(Presentatie door de Commissie)</text:span></text:p>
      <text:p text:style-name="algemeen">Commissaris Ciolos heeft een rapport gepresenteerd over de hervorming van 2006 van de specifieke regeling binnen het GLB voor
                  de ultraperifere (of overzeese) gebieden. Het gaat om de zgn. POSEI-regeling (<text:span text:style-name="cur">Programmes d'Options Spécifiques à l'Éloignement et l'Insularité</text:span>). De gebieden waar deze regeling betrekking op heeft zijn: Guadeloupe, Frans Guyana, Martinique, Réunion, Saint Barthélemy
                  en Saint Martin (Frankrijk); de archipels de Azoren en Madeira (Portugal); en de Canarische Eilanden (Spanje). Binnen het
                  GLB genieten deze gebieden een specifieke regeling om de lokale productie en de bevoorrading met essentiële producten te ondersteunen.
                  De Commissaris gaf aan dat de hervorming van 2006 positieve effecten heeft gehad. Bovendien presenteerde de Commissaris een
                  voorstel voor aanpassing van de wetgeving. Deze aanpassingen zijn er voornamelijk op gericht om de regeling te vereenvoudigen
                  en om de verordening in lijn te brengen met het Verdrag van Lissabon. 
               </text:p>
      <text:p text:style-name="algemeen">De Landbouwraad heeft nota genomen van deze presentatie van de Commissie. </text:p>
      <text:p text:style-name="tussenkop"><text:span text:style-name="tussenkop_vet">Diversen</text:span></text:p>
      <text:p text:style-name="tussenkop"><text:span text:style-name="tussenkop_vet">Makreelvisserij</text:span></text:p>
      <text:p text:style-name="tussenkop"><text:span text:style-name="tussenkop_cur">(Informatie van de Commissie)</text:span></text:p>
      <text:p text:style-name="algemeen">Commissaris Damanaki heeft de Raad geïnformeerd over de onderhandelingen over de makreelvisserij met IJsland en de Faeröer.
                  De laatste jaren is een bestand opgebouwd dat winstgevend op duurzame wijze wordt bevist. Op dit moment gaan de onderhandelingen
                  niet op die leest verder. De Commissie gaf aan de oplossing voor de moeizame onderhandelingen te zoeken in een overeenkomst
                  tussen alle kuststaten voor de langere termijn, waarbij het wetenschappelijk advies de basis vormt en rekening wordt gehouden
                  met de migratie van het bestand naar de noordelijke wateren. De Commissie zal alle mogelijkheden onderzoeken om actie te ondernemen
                  in het geval er geen akkoord komt. De Commissie vroeg de lidstaten naar de wenselijkheid van een akkoord en naar de bereidheid
                  om omwille van een akkoord toegang tot de EU-wateren te verlenen aan IJsland en de Faeröer.
               </text:p>
      <text:p text:style-name="algemeen">Ik heb aangegeven de Commissie te steunen in de gesprekken met IJsland en de Faeröer. Ik heb aangegeven een overeenkomst tussen
                  de EU en IJsland en de Faeröer wenselijk te vinden. De onderhandelingen moeten uiteraard gevoerd worden op basis van goed
                  onderbouwde, wetenschappelijke gegevens, in het belang van een duurzaam makreelbeheer. Verder gaf ik aan terughoudend te zijn
                  ten aanzien van toegang van IJsland en de Faeröer tot de EU-wateren. Alleen onder strikte voorwaarden (beperkte toegang in
                  omvang en in tijd, een lager aandeel voor IJsland en de Faeröer in de <text:span text:style-name="cur">Total Allowable Catches</text:span>, TAC) ben ik met het oog op een duurzaam beheer van het makreelbestand bereid hierover afspraken te maken met IJsland en
                  de Faeröer.
               </text:p>
      <text:p text:style-name="tussenkop"><text:span text:style-name="tussenkop_vet">Herziening monitoringsprogramma BSE</text:span></text:p>
      <text:p text:style-name="tussenkop"><text:span text:style-name="tussenkop_cur">(Verzoek van de Letse delegatie)</text:span></text:p>
      <text:p text:style-name="algemeen">De Letse delegatie heeft de Commissie gevraagd om gezien de gunstige epidemiologische situatie toegelaten te worden tot de
                  groep lidstaten, waarvan het BSE-monitoringsprogramma is versoepeld wegens de BSE-omstandigheden in de betreffende lidstaten.
                  Het verzoek van Letland werd ondersteund door enkele andere lidstaten. 
               </text:p>
      <text:p text:style-name="algemeen">Commissaris Dalli liet weten dat er aan een herziening van de TSE-Roadmap gewerkt wordt. In dat kader verwacht hij in december
                  2010 het advies van de Europese Voedselveiligheidsautoriteit (EFSA). Dat advies zal de basis vormen voor de herziening van
                  de TSE-Roadmap. 
               </text:p>
      <text:p text:style-name="tussenkop"><text:span text:style-name="tussenkop_vet">Marktsituatie verwerkte tomaten</text:span></text:p>
      <text:p text:style-name="tussenkop"><text:span text:style-name="tussenkop_cur">(Verzoek van de Italiaanse delegatie)</text:span></text:p>
      <text:p text:style-name="algemeen">De Italiaanse delegatie gaf aan dat er marktproblemen zijn in de sector van de industrietomaten als gevolg van productie en
                  importen van concentraat uit China. Italië verzoekt om de instelling van oorsprongsetikettering voor de grondstoffen. Enkele lidstaten steunden het Italiaanse verzoek. Andere lidstaten bepleitten vrijwillige
                  oorsprongsetikettering. 
               </text:p>
      <text:p text:style-name="algemeen">Commissaris Ciolos liet weten dat het een specifiek Italiaans probleem gaat en dat het algemene vraagstuk van oorsprongsetikettering
                  een plaats zal hebben in het wetgevingspakket over voedselkwaliteit, dat later dit jaar zal worden gepresenteerd. 
               </text:p>
      <text:p text:style-name="tussenkop"><text:span text:style-name="tussenkop_vet">Verlenging van Commissieregeling voor staatssteun</text:span></text:p>
      <text:p text:style-name="tussenkop"><text:span text:style-name="tussenkop_cur">(Verzoek van de Hongaarse delegatie)</text:span></text:p>
      <text:p text:style-name="algemeen">De Hongaarse delegatie verzocht om een verlenging van de specifieke verruiming van de <text:span text:style-name="cur">de minimis</text:span>-regeling in het kader van de slechte financieel-economische situatie tot eind 2011. De huidige regeling eindigt per 31 december
                  2010. Hongarije gaf aan dat zowel de voortdurende slechte financieel-economische situatie en de weersomstandigheden dit verzoek
                  ondersteunen. 
               </text:p>
      <text:p text:style-name="algemeen">Commissaris Ciolos liet weten dat op de financieel-economische situatie en de weersomstandigheden verschillende instrumenten
                  van toepassing zouden kunnen zijn. De Commissaris gaf aan dat de Hongaarse delegatie zich tot Directoraat Generaal Landbouw
                  en Plattelandsontwikkeling van de Europese Commissie moet wenden om te bezien of het Hongaarse verzoek binnen de huidige regels
                  zou kunnen passen. 
               </text:p>
      <text:p text:style-name="tussenkop"><text:span text:style-name="tussenkop_vet">Marktsituatie granen </text:span></text:p>
      <text:p text:style-name="tussenkop"><text:span text:style-name="tussenkop_cur">(Verzoek van de Griekse en Poolse delegatie)</text:span></text:p>
      <text:p text:style-name="algemeen">Zowel de Griekse als de Poolse delegatie vroegen om maatregelen om de graanmarkt te stabiliseren. Polen deed dit verzoek vooral
                  in verband met de hoge voederkosten voor de varkensvlees. Griekenland vroeg aandacht voor speculatie op de graanmarkt en de
                  gevolgen daarvan voor de prijzen. Enkele lidstaten steunden de verzoeken 
               </text:p>
      <text:p text:style-name="alineagroep">Commissaris Ciolos gaf aan dat de graanmarkt op dit moment moeilijk te vergelijken is met de situatie van andere jaren. De
                     eindejaarsvoorraden zijn veel hoger en groeien in tegenstelling tot de eerder genoemde jaren. De EU-productie dit jaar zal
                     iets onder het vijfjaarlijks gemiddelde uitkomen, maar ruim boven de productie in 2007. Ciolos gaf aan voornemens te zijn
                     2,9 miljoen ton uit de interventievoorraden via de normale <text:span text:style-name="cur">tendering</text:span> procedure op de markt te brengen.
                  </text:p>
      <text:p text:style-name="alineagroep.end">De Commissaris gaf aan geen rechtvaardiging te zien voor het verhogen van de interventieprijzen. Ciolos gaf verder aan ten
                     aanzien van het Griekse verzoek niet vooruit te willen lopen op de hervormingsvoorstellen voor de periode ná 2013. In de discussie
                     over de toekomst van het GLB zullen de genoemde elementen zeker aan de orde komen, aldus Ciolos. 
                  </text:p>
      <text:p text:style-name="tussenkop"><text:span text:style-name="tussenkop_vet">Lunchbijeenkomst: financiering van het EU-diergezondheidsbeleid</text:span></text:p>
      <text:p text:style-name="algemeen">Tijdens de ministerslunch heeft er een discussie plaatsgevonden over de financiering van het EU-diergezondheidsbeleid. Het
                  Belgisch Voorzitterschap had vragen geformuleerd ten aanzien van de verdeling van de kosten tussen de autoriteiten en de belanghebbenden
                  en ten aanzien van de harmonisatie van het beleid op EU-niveau. Ik heb aangegeven dat in het verleden het Nederlands dierziektefonds,
                  waarin de primaire sector een grote rol speelt, goed gefunctioneerd heeft. Ook gaf ik aan dat het GLB van de toekomst moet
                  voorzien in een vangnet voor crises van veterinaire en fytosanitaire aard. 
               </text:p>
      <text:p text:style-name="algemeen">Verder heb ik aangegeven dat de sector in principe verantwoordelijk is voor de beheersing van dierziekten. Preventie moet
                  mijns inziens daarbij centraal staan. Ik vind het behoud van een Europees <text:span text:style-name="cur">level playing field</text:span> van belang. 
               </text:p>
      <text:p text:style-name="ondertekening">De minister van Landbouw, Natuur en Voedselkwaliteit,</text:p>
      <text:p text:style-name="ondertekening.end">G. Verburg </text:p>
      <text:h text:outline-level="2" text:style-name="bijlage_kop">BIJLAGE Lijst van A-punten
                  </text:h>
      <text:p text:style-name="bijlage">De volgende punten zijn zonder discussie aangenomen:</text:p>
      <text:list text:style-name="list-style-2">
        <text:list-item>
          <text:p text:style-name="list.start">Raad van bestuur van het Europees Centrum voor de ontwikkeling van de beroepsopleiding (Cedefop), benoeming van de heer James
                           Joachim CALLEJA (MT), lid in de categorie regeringsvertegenwoordigers;
                        </text:p>
        </text:list-item>
        <text:list-item>
          <text:p text:style-name="list.cont">Conclusies van de Raad tot vaststelling van het namens de Europese Unie in te nemen standpunt in de 15e jaarlijkse conferentie,
                           aanbeveling van de Commissie aan de Raad houdende machtiging van de Commissie om namens de Europese Unie onderhandelingen
                           te openen voor de vernieuwing van het protocol bij de Partnerschapsovereenkomst inzake visserij met Kaapverdië, aanneming
                           van het besluit van de Raad;
                        </text:p>
        </text:list-item>
        <text:list-item>
          <text:p text:style-name="list.cont">Aanbeveling van de Commissie aan de Raad houdende machtiging van de Commissie om namens de Europese Unie onderhandelingen
                           te openen voor de vernieuwing van het protocol bij de Partnerschapsovereenkomst inzake visserij met Guinee-Bissau, aanneming
                           van het besluit van de Raad;
                        </text:p>
        </text:list-item>
        <text:list-item>
          <text:p text:style-name="list.cont">Conclusies van de Raad tot vaststelling van het namens de Europese Unie in te nemen standpunt in de 15e jaarlijkse conferentie
                           van de Overeenkomst voor de instandhouding en het beheer van de koolvisbestanden in het centrale gedeelte van de Beringzee
                           (virtuele vergadering, 20 september – 1 oktober 2010), aanneming;
                        </text:p>
        </text:list-item>
        <text:list-item>
          <text:p text:style-name="list.cont">Ontwerpbesluit van de Raad betreffende de sluiting door de Commissie van de overeenkomst tussen de Europese Gemeenschap voor
                           Atoomenergie (Euratom) en het ministerie van Energie van de Verenigde Staten van Amerika (USDOE) op het gebied van onderzoek
                           en ontwikkeling inzake veiligheidscontroles van nucleair materiaal en nucleaire veiligheid;
                        </text:p>
        </text:list-item>
        <text:list-item>
          <text:p text:style-name="list.cont">Raadgevend Comité voor veiligheid en gezondheid op de arbeidsplaats, benoeming van de heer Mikael SJÖBERG, Zweeds lid, ter
                           vervanging van de heer Bertil REMAEUS, aftredend lid; benoeming van mevrouw Boel CALLERMO, plaatsvervangend lid voor Zweden,
                           ter vervanging van de heer Mikael SJÖBERG, aftredend plaatsvervangend lid;
                        </text:p>
        </text:list-item>
        <text:list-item>
          <text:p text:style-name="list.cont">Raadgevend Comité voor veiligheid en gezondheid op de arbeidsplaats, benoeming van mevrouw Māra VĪKSNE, Lets lid, ter vervanging
                           van mevrouw Inta LAGANOVSKA-DĪRIŅA, aftredend lid, aanneming;
                        </text:p>
        </text:list-item>
        <text:list-item>
          <text:p text:style-name="list.cont">Raadgevend Comité voor veiligheid en gezondheid op de arbeidsplaats, benoeming van mevrouw Marta COSTAS, plaatsvervangend
                           lid voor het Verenigd Koninkrijk, ter vervanging van de heer Robert CUMMINGS, aftredend lid, aanneming;
                        </text:p>
        </text:list-item>
        <text:list-item>
          <text:p text:style-name="list.cont">Raad van bestuur van de Europese Stichting tot verbetering van de levens- en arbeidsomstandigheden, benoeming van de heer
                           Benjamin HOLST, Deens lid, ter vervanging van de heer Sven-Peter NYGAARD, aftredend lid, aanneming; 
                        </text:p>
        </text:list-item>
        <text:list-item>
          <text:p text:style-name="list.cont">Raad van bestuur van het Europees Agentschap voor de veiligheid en de gezondheid op het werk, benoeming van de heer Mikael
                           SJÖBERG, Zweeds lid, ter vervanging van de heer Bertil REMAEUS, aftredend lid, aanneming;
                        </text:p>
        </text:list-item>
        <text:list-item>
          <text:p text:style-name="list.cont">Ontwerpbesluit van de Raad inzake de ondertekening van een vrijwillige partnerschapsovereenkomst tussen de Europese Unie en
                           de Republiek Kameroen inzake wetshandhaving, governance en handel in de bosbouw met betrekking tot de invoer van hout en houtproducten
                           in de Europese Unie (FLEGT), aanneming;
                        </text:p>
        </text:list-item>
        <text:list-item>
          <text:p text:style-name="list.cont">Ontwerpbesluit van de Raad tot wijziging van het Besluit van de Raad van 26 oktober 2009 inzake de deelname van de Europese
                           Unie aan onderhandelingen over een internationale regeling voor toegang tot genetische rijkdommen en batenverdeling in het
                           kader van het Verdrag inzake biologische diversiteit, aanneming;
                        </text:p>
        </text:list-item>
        <text:list-item>
          <text:p text:style-name="list.cont">Uitvoeringsbesluit van de Raad waarbij het Koninkrijk der Nederlanden wordt gemachtigd een maatregel toe te passen die afwijkt
                           van artikel 193 van Richtlijn 2006/112/EG betreffende het gemeenschappelijke stelsel van belasting over de toegevoegde waarde,
                           aanneming;
                        </text:p>
        </text:list-item>
        <text:list-item>
          <text:p text:style-name="list.cont">Transparantie – toegang van het publiek tot documenten, confirmatief verzoek 16/c/01/10; confirmatief verzoek 17/c/01/10;
                           confirmatief verzoek van de heer Jan Frederik Braun 18/c/01/10);
                        </text:p>
        </text:list-item>
        <text:list-item>
          <text:p text:style-name="list.cont">Voorstel voor kredietoverschrijving nr. DEC36/2010 binnen afdeling III – Commissie – van de algemene begroting voor het begrotingsjaar
                           2010;
                        </text:p>
        </text:list-item>
        <text:list-item>
          <text:p text:style-name="list.cont">Voorstel voor kredietoverschrijving nr. DEC40/2010 binnen afdeling III – Commissie – van de algemene begroting voor het begrotingsjaar
                           2010;
                        </text:p>
        </text:list-item>
        <text:list-item>
          <text:p text:style-name="list.cont">Voorstel voor kredietoverschrijving nr. V/AB-01/T/10 binnen afdeling V – Rekenkamer – van de algemene begroting voor het begrotingsjaar
                           2010, 
                        </text:p>
        </text:list-item>
        <text:list-item>
          <text:p text:style-name="list.cont">Voorstel voor kredietoverschrijving nr. DEC44/2010 binnen afdeling III – Commissie – van de algemene begroting voor het begrotingsjaar
                           2010;
                        </text:p>
        </text:list-item>
        <text:list-item>
          <text:p text:style-name="list.cont">Voorstel voor kredietoverschrijving nr. DEC49/2010 binnen afdeling III – Commissie – van de algemene begroting voor het begrotingsjaar
                           2010;
                        </text:p>
        </text:list-item>
        <text:list-item>
          <text:p text:style-name="list.cont">Comité van de Regio's, besluit van de Raad houdende benoeming van een Deens lid en vijf Deense plaatsvervangers in het Comité
                           van de Regio's;
                        </text:p>
        </text:list-item>
        <text:list-item>
          <text:p text:style-name="list.cont">Uitvoeringsverordening van de Raad tot instelling van een definitief compenserend recht en tot definitieve inning van het
                           voorlopige recht op bepaald polyethyleentereftalaat van oorsprong uit Iran, Pakistan en de Verenigde Arabische Emiraten;
                        </text:p>
        </text:list-item>
        <text:list-item>
          <text:p text:style-name="list.cont">Uitvoeringsverordening van de Raad tot wijziging van Verordening (EG) nr. 1631/2005 tot instelling van een definitief antidumpingrecht
                           op trichloorisocyanuurzuur uit onder meer de Volksrepubliek China;
                        </text:p>
        </text:list-item>
        <text:list-item>
          <text:p text:style-name="list.cont">Uitvoeringsverordening van de Raad tot beëindiging van het gedeeltelijk tussentijds nieuw onderzoek overeenkomstig Verordening
                           (EG) nr. 661/2008 van de Raad inzake het antidumpingrecht op ammoniumnitraat van oorsprong in Rusland;
                        </text:p>
        </text:list-item>
        <text:list-item>
          <text:p text:style-name="list.cont">Ontwerp-besluit van de Raad betreffende het standpunt van de Europese Unie in de Gezamenlijke Raad Cariforum-EU opgericht
                           bij de economische partnerschapsovereenkomst tussen de Cariforum-staten, enerzijds, en de Europese Gemeenschap en haar lidstaten,
                           anderzijds, met betrekking tot de wijziging van bijlage IV bij de overeenkomst tot opname van de verbintenissen van het Gemenebest
                           van de Bahama's;
                        </text:p>
        </text:list-item>
        <text:list-item>
          <text:p text:style-name="list.cont">Ontwerp-besluit van de Raad betreffende de afsluiting van het overleg met de Republiek Niger krachtens artikel 96 van de herziene
                           Overeenkomst van Cotonou – aanneming;
                        </text:p>
        </text:list-item>
        <text:list-item>
          <text:p text:style-name="list.cont">Ontwerpconclusies van de Raad betreffende het herziene ontwerp van gedragscode voor activiteiten in de kosmische ruimte, aanneming;
                           
                        </text:p>
        </text:list-item>
        <text:list-item>
          <text:p text:style-name="list.cont">Ontwerpbesluit van de Raad betreffende steun voor activiteiten van het IAEA op het gebied van nucleaire beveiliging en verificatie
                           en ter uitvoering van de EU-strategie tegen de verspreiding van massavernietigingswapens;
                        </text:p>
        </text:list-item>
        <text:list-item>
          <text:p text:style-name="list.cont">Uitvoeringsbesluit van de Raad waarbij Polen wordt gemachtigd een bijzondere maatregel toe te passen die afwijkt van artikel
                           26, lid 1, onder a), en artikel 168 van Richtlijn 2006/112/EG betreffende het gemeenschappelijke stelsel van belasting over
                           de toegevoegde waarde;
                        </text:p>
        </text:list-item>
        <text:list-item>
          <text:p text:style-name="list.cont">Uitvoeringsbesluit van de Raad waarbij de Bondsrepubliek Duitsland en het Groothertogdom Luxemburg worden gemachtigd een maatregel
                           toe te passen die afwijkt van artikel 5 van Richtlijn 2006/112/EG betreffende het gemeenschappelijke stelsel van belasting
                           over de toegevoegde waarde, aanneming;
                        </text:p>
        </text:list-item>
        <text:list-item>
          <text:p text:style-name="list.cont">Uitvoeringsbesluit van de Raad waarbij de Franse Republiek en de Italiaanse Republiek worden gemachtigd een bijzondere maatregel
                           toe te passen die afwijkt van artikel 5 van Richtlijn 2006/112/EG betreffende het gemeenschappelijke stelsel van belasting
                           over de toegevoegde waarde;
                        </text:p>
        </text:list-item>
        <text:list-item>
          <text:p text:style-name="list.cont">Uitvoeringsbesluit van de Raad waarbij Roemenië wordt gemachtigd een bijzondere maatregel toe te passen die afwijkt van artikel193
                           van Richtlijn 2006/112/EG betreffende het gemeenschappelijke stelsel van belasting over de toegevoegde waarde;
                        </text:p>
        </text:list-item>
        <text:list-item>
          <text:p text:style-name="list.cont">Uitvoeringsbesluit van de Raad waarbij de Republiek Letland wordt gemachtigd een maatregel toe te passen die afwijkt van artikel
                           287 van Richtlijn 2006/112/EG van de Raad betreffende het gemeenschappelijke stelsel van belasting over de toegevoegde waarde;
                        </text:p>
        </text:list-item>
        <text:list-item>
          <text:p text:style-name="list.cont">Operatieconcept (CONOPS) voor de GVDB-politiemissie in het kader van de hervorming van de veiligheidssector en haar interface
                           met justitie in de Democratische Republiek Congo (DRC);
                        </text:p>
        </text:list-item>
        <text:list-item>
          <text:p text:style-name="list.cont">Operatieplan (OPLAN) voor de GVDB-politiemissie in het kader van de hervorming van de veiligheidssector en haar interface
                           met justitie in de Democratische Republiek Congo (DRC);
                        </text:p>
        </text:list-item>
        <text:list-item>
          <text:p text:style-name="list.cont">Ontwerpbesluit van de Raad tot wijziging en verlenging van Besluit 2007/641/EG houdende afsluiting van het overleg met de
                           Republiek Fiji-eilanden krachtens artikel 96 van de ACS-EG-partnerschapsovereenkomst en artikel 37 van de verordening tot
                           invoering van 
                        </text:p>
        </text:list-item>
        <text:list-item>
          <text:p text:style-name="list.cont">een financieringsinstrument voor ontwikkelingssamenwerking, aanneming;
                        </text:p>
        </text:list-item>
        <text:list-item>
          <text:p text:style-name="list.end">Besluit van de Raad inzake beperkende maatregelen tegen de leiders van de regio Transnistrië (Republiek Moldavië).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