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09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8 september 2010</text:p>
      <text:p text:style-name="algemeen">In deze brief informeer ik u over de uitkomsten van de Landbouwraad die op 12 juli jl. in Brussel plaatsvond.</text:p>
      <text:p text:style-name="algemeen">Tijdens de Raad stonden alleen landbouwonderwerpen op de agenda. Het Belgisch Voorzitterschap heeft het officiële werkprogramma
                  gepresenteerd. De Commissie heeft het rapport van de <text:span text:style-name="cur">High Level Group</text:span> (HLG) Zuivel gepresenteerd en de afbouw van het Duits alcoholmonopolie is besproken. Onder diversen deed Litouwen een verzoek
                  voor vervroegde uitbetaling van directe inkomenssteun. 
               </text:p>
      <text:p text:style-name="tussenkop"><text:span text:style-name="tussenkop_vet">Werkprogramma van het Belgisch Voorzitterschap</text:span></text:p>
      <text:p text:style-name="tussenkop"><text:span text:style-name="tussenkop_cur">(Presentatie door het Voorzitterschap)</text:span></text:p>
      <text:p text:style-name="algemeen">Van juli tot en met december 2010 is België Voorzitter van de Raad. Het Belgisch Voorzitterschap presenteerde het officiële
                  werkprogramma «Samen voor een Europa in actie». 
               </text:p>
      <text:p text:style-name="alineagroep">Op landbouwgebied gaf minister Laruelle aan dat de focus vooral op het vormgeven van het Gemeenschappelijk Landbouwbeleid
                     (GLB) ná 2013 en op de zuivelsector zal liggen. De toekomst van het GLB na 2013 is het thema van de informele Landbouwraad
                     die van 19-21 september in La Hulpe (België) gehouden zal worden. Het rapport van de HLG Zuivel vormt het startpunt van besprekingen
                     in de Raad. Tijdens de Raad van december zal de Commissie wetgevingsvoorstellen voor de zuivelsector presenteren. Ook het
                     kwaliteitsbeleid voor landbouwproducten zal aan bod komen tijdens het Belgisch Voorzitterschap. 
                  </text:p>
      <text:p text:style-name="alineagroep.end">Op het gebied van dier- en plantgezondheid en voedselveiligheid zal de nadruk liggen op de <text:span text:style-name="cur">road map</text:span> Transmissible Spongiform Encephalopathy (TSE), op de diergezondheidsstrategie en op het raamwerk  genetisch gemodificeerde
                     organismen (ggo’s).
                  </text:p>
      <text:p text:style-name="alineagroep">De verantwoordelijke minister Peeters gaf aan dat de besprekingen over visserij-onderwerpen vooral zullen gaan over de hervorming
                     van het Gemeenschappelijk Visserijbeleid (GVB). In de herfst zullen zoals gewoonlijk de <text:span text:style-name="cur">Total Allowable Catches</text:span> (TACs) en quota voor 2011 besproken worden. 
                  </text:p>
      <text:p text:style-name="alineagroep.end">Het Belgisch Voorzitterschap zal de besprekingen over de nieuwe meerjarenplannen voortzetten en er zal aandacht worden besteed
                     aan de jaarvergaderingen van diverse regionale visserijorganisaties zoals de International Commission for the Conservation
                     of Atlantic Tuna (ICCAT). 
                  </text:p>
      <text:p text:style-name="tussenkop"><text:span text:style-name="tussenkop_vetcur">Rapport van de High Level Group Zuivel </text:span></text:p>
      <text:p text:style-name="tussenkop"><text:span text:style-name="tussenkop_cur">
                     (Presentatie door de Commissie en gedachtewisseling)
                     </text:span></text:p>
      <text:p text:style-name="algemeen">Commissaris Ciolos presenteerde het rapport van de HLG Zuivel aan de Raad. Het openbare rapport bevat zeven aanbevelingen,
                  die ik al eerder beschreef in de geannoteerde agenda van 2 juli jl. 
               </text:p>
      <text:p text:style-name="algemeen">De aanbevelingen van de HLG zijn goed ontvangen in de Raad. Er was brede steun voor de aanbevelingen. De aanbevelingen van
                  de HLG worden als een goed startpunt gezien voor verdere bespreking en voor het opstellen van wetgevingsvoorstellen voor de
                  zuivelsector. 
               </text:p>
      <text:p text:style-name="algemeen">Ik heb aangegeven dat de contracten in de zuivelsector vrijwillig van karakter moeten zijn en blijven. Dit is belangrijk voor
                  het functioneren van het systeem van coöperaties dat we kennen op de Nederlandse zuivelmarkt. Verder gaf ik aan dat we in
                  het mededingingsbeleid moeten zoeken naar een optimaal gebruik van de interpretatieruimte die er binnen de bestaande kaders
                  van het beleid is. Ten slotte heb ik aangegeven tegen verplichte oorsprongsetikettering van zuivelproducten te zijn. Dit druist
                  naar mijn mening immers in tegen de <text:span text:style-name="cur">open</text:span> interne markt. 
               </text:p>
      <text:p text:style-name="algemeen">Commissaris Ciolos gaf aan dat hij verwacht de wetgevingsvoorstellen van de Commissie eind dit jaar beschikbaar te hebben.
                  Deze voorstellen zullen zich concentreren op de drie aanbevelingen op het gebied van contractuele relaties, versterking van
                  de onderhandelingspositie en de ontwikkeling van inter-professionele of <text:span text:style-name="cur">inter-branche</text:span> organisaties. 
               </text:p>
      <text:p text:style-name="tussenkop"><text:span text:style-name="tussenkop_vet">Duits alcoholmonopolie</text:span></text:p>
      <text:p text:style-name="tussenkop"><text:span text:style-name="tussenkop_cur">
                     (Presentatie door de Commissie en gedachtewisseling)
                     </text:span></text:p>
      <text:p text:style-name="algemeen">Commissaris Ciolos heeft het verslag over de werking van het sinds 1 887 bestaande Duitse alcoholmonopolie en het daaraan
                  gekoppelde voorstel tot uitfasering ervan toegelicht. De middelgrote producenten van alcohol op basis van graan en aardappels
                  zullen hun activiteiten moeten beëindigen in 2013 en de kleine producenten van alcohol op basis van fruit, bestemd voor bijvoorbeeld
                  <text:span text:style-name="cur">obstler,</text:span> in 2017. 
               </text:p>
      <text:p text:style-name="algemeen">Ik heb kennis genomen van het verslag van de Commissie en aangegeven geen bezwaar te hebben om de derogatie in de loop naar
                  2017 stapsgewijs af te schaffen. 
               </text:p>
      <text:p text:style-name="tussenkop"><text:span text:style-name="tussenkop_vet">Diversen: vervroegd uitbetalen inkomenssteun</text:span></text:p>
      <text:p text:style-name="tussenkop"><text:span text:style-name="tussenkop_cur">
                     (Verzoek van de Litouwse delegatie)
                     </text:span></text:p>
      <text:p text:style-name="alineagroep">Onder diversen deed Litouwen het verzoek om de directe betalingen voor 2010 vervroegd uit te betalen. Litouwen verwees naar
                     artikel 29 (4)(a) van Vo. (EC) 73/2009 waaronder het mogelijk is om onder «buitengewone omstandigheden» vervroegd uit te betalen.
                     
                  </text:p>
      <text:p text:style-name="alineagroep">Litouwen wees op de moeilijke economische én klimatologische omstandigheden (zeer strenge winter). Enkele lidstaten gaven
                     aan te overwegen om een vergelijkbaar verzoek in te dienen. 
                  </text:p>
      <text:p text:style-name="alineagroep.end">Commissaris Ciolos heeft aangegeven <text:span text:style-name="cur">niet</text:span> over te zullen gaan tot een algemene goedkeuring van dergelijke verzoeken, maar per aanvraag de criteria van de uitzonderlijke
                     omstandigheden strikt te zullen toepassen. De verzoeken zullen goed onderbouwd moeten worden en er zal aangetoond moeten worden
                     dat er in de betreffende regio's sprake is van buitengewoon moeilijke omstandigheden, zo gaf Ciolos aan. 
                  </text:p>
      <text:p text:style-name="ondertekening">De minister van Landbouw, Natuur en Voedselkwaliteit,</text:p>
      <text:p text:style-name="ondertekening.end">G. Verburg </text:p>
      <text:h text:outline-level="2" text:style-name="bijlage_kop">Bijlage Lijst van A-punten
                  </text:h>
      <text:p text:style-name="bijlage">De volgende punten zijn zonder discussie aangenomen:</text:p>
      <text:list text:style-name="list-style-1">
        <text:list-item>
          <text:p text:style-name="list.start">Voorstel voor een beschikking van het Europees Parlement en de Raad over de deelneming van de Gemeenschap aan een gemeenschappelijk
                           onderzoeks- en ontwikkelingsprogramma voor de Oostzee (BONUS-169) dat door verschillende lidstaten is opgezet (eerste lezing):
                        </text:p>
        </text:list-item>
        <text:list-item>
          <text:p text:style-name="list.cont">Aanneming van de wetgevingshandeling;
                        </text:p>
        </text:list-item>
        <text:list-item>
          <text:p text:style-name="list.cont">Voorstel voor een besluit van de Raad inzake de ondertekening van een Overeenkomst tussen de Europese Unie en de regering
                           van de Federale Republiek Brazilië betreffende de veiligheid van de burgerluchtvaart:
                        </text:p>
          <text:p text:style-name="list.cont">Aanneming;</text:p>
        </text:list-item>
        <text:list-item>
          <text:p text:style-name="list.cont">Voorstel voor een besluit van de Raad tot uitvaardiging van richtsnoeren aan de Commissie voor de onderhandelingen over een
                           samenwerkingsovereenkomst tussen de Europese Gemeenschap voor Atoomenergie (Euratom) en de regering van Australië inzake het
                           vreedzame gebruik van kernenergie:
                        </text:p>
          <text:p text:style-name="list.cont">Aanneming;</text:p>
        </text:list-item>
        <text:list-item>
          <text:p text:style-name="list.cont">Schriftelijke parlementaire vragen op het gebied van externe betrekkingen;
                        </text:p>
        </text:list-item>
        <text:list-item>
          <text:p text:style-name="list.cont">Voorstel voor kredietoverschrijving nr. DEC1/2010 binnen Afdeling VI – Europees Economisch en Sociaal Comité – van de algemene
                           begroting voor 2010;
                        </text:p>
        </text:list-item>
        <text:list-item>
          <text:p text:style-name="list.cont">Voorstel voor kredietoverschrijving nr. DEC2/2010 binnen Afdeling VI – Europees Economisch en Sociaal Comité – van de algemene
                           begroting voor 2010;
                        </text:p>
        </text:list-item>
        <text:list-item>
          <text:p text:style-name="list.cont">Voorstel voor kredietoverschrijving nr. DEC2/2010 binnen Afdeling VII – Comité van de Regio's – van de algemene begroting
                           voor 2010;
                        </text:p>
        </text:list-item>
        <text:list-item>
          <text:p text:style-name="list.cont">Voorstel voor kredietoverschrijving nr. DEC19/2010 binnen Afdeling III – Commissie – van de algemene begroting voor 2010;
                        </text:p>
        </text:list-item>
        <text:list-item>
          <text:p text:style-name="list.cont">Voorstel voor kredietoverschrijving nr. DEC23/2010 binnen Afdeling III – Commissie – van de algemene begroting voor 2010;
                        </text:p>
        </text:list-item>
        <text:list-item>
          <text:p text:style-name="list.cont">Voorstel voor kredietoverschrijving nr. DEC24/2010 binnen Afdeling III – Commissie – van de algemene begroting voor 2010;
                        </text:p>
        </text:list-item>
        <text:list-item>
          <text:p text:style-name="list.cont">Besluit van de Raad over de ondertekening, namens de Unie, van de regeling tussen de Europese Unie en de Republiek IJsland,
                           het Vorstendom Liechtenstein, het Koninkrijk Noorwegen en de Zwitserse Bondsstaat betreffende de deelname van deze staten
                           aan de werkzaamheden van de comités die de Europese Commissie bijstaan bij de uitoefening van haar uitvoerende bevoegdheden
                           op het gebied van de uitvoering, de toepassing en de ontwikkeling van het Schengenacquis;
                        </text:p>
        </text:list-item>
        <text:list-item>
          <text:p text:style-name="list.cont">Voorstel voor een besluit van de Raad betreffende het standpunt van de Europese Unie in de Gemengde Commissie EU-Mexico ten
                           aanzien van bijlage III bij Besluit nr. 2/2000 van de Gezamenlijke Raad EU-Mexico betreffende de definitie van het begrip
                           «producten van oorsprong» en methoden van administratieve samenwerking;
                        </text:p>
        </text:list-item>
        <text:list-item>
          <text:p text:style-name="list.cont">Zevende zitting van de Stabilisatie- en Associatieraad van de EU en de voormalige Joegoslavische Republiek Macedonië (Brussel,
                           20 juli 2010):
                        </text:p>
          <text:p text:style-name="list.cont">Ontwerp van gemeenschappelijk standpunt van de Europese Unie;</text:p>
        </text:list-item>
        <text:list-item>
          <text:p text:style-name="list.cont">Ontwerpconclusies van de Raad over het Wapenhandelsverdrag;
                        </text:p>
        </text:list-item>
        <text:list-item>
          <text:p text:style-name="list.cont">Gemeenschappelijk Standpunt 2001/931/GBVB betreffende de toepassing van specifieke maatregelen ter bestrijding van het terrorisme
                           en Verordening (EG) nr. 2580/2001 van de Raad inzake specifieke beperkende maatregelen tegen bepaalde personen en entiteiten
                           met het oog op de strijd tegen het terrorisme:
                        </text:p>
          <text:p text:style-name="list.cont">Aanneming van een ontwerpbesluit van de Raad inzake de actualisering van de lijst van personen, groepen en entiteiten bedoeld
                           in de artikelen 2, 3 en 4 van Gemeenschappelijk Standpunt 2001/931/GBVB;
                        </text:p>
          <text:p text:style-name="list.cont">Aanneming van een ontwerpverordening van de Raad tot uitvoering van artikel 2, lid 3, van Verordening (EG) nr. 2580/2001 en
                           tot intrekking van Verordening (EU) nr. 1285/2009 van de Raad;
                        </text:p>
        </text:list-item>
        <text:list-item>
          <text:p text:style-name="list.cont">Betrekkingen met de Republiek Moldavië:
                        </text:p>
          <text:p text:style-name="list.cont">Besluit van de Raad betreffende de ondertekening en voorlopige toepassing van een protocol bij de partnerschaps- en samenwerkingsovereenkomst
                           tussen de Europese Gemeenschappen en hun lidstaten, enerzijds, en de Republiek Moldavië, anderzijds, inzake een kaderovereenkomst
                           tussen de Europese Unie en de Republiek Moldavië over de algemene beginselen voor de deelname van de Republiek Moldavië aan
                           EU-programma's;
                        </text:p>
          <text:p text:style-name="list.cont">Besluit van de Raad betreffende de sluiting van een protocol bij de partnerschaps- en samenwerkingsovereenkomst tussen de
                           Europese Gemeenschappen en hun lidstaten, enerzijds, en de Republiek Moldavië, anderzijds, inzake een kaderovereenkomst tussen
                           de Europese Unie en de Republiek Moldavië over de algemene beginselen voor de deelname van de Republiek Moldavië aan EU-programma's;
                        </text:p>
        </text:list-item>
        <text:list-item>
          <text:p text:style-name="list.cont">Initiatief van het Koninkrijk België, de Republiek Bulgarije, de Republiek Estland, het Koninkrijk Spanje, de Republiek Oostenrijk,
                           de Republiek Slovenië en het Koninkrijk Zweden voor een richtlijn van het Europees Parlement en de Raad betreffende het Europees
                           onderzoeksbevel in strafzaken;
                        </text:p>
        </text:list-item>
        <text:list-item>
          <text:p text:style-name="list.cont">TCL – Technisch Centrum voor Landbouwsamenwerking en plattelandsontwikkeling:
                        </text:p>
          <text:p text:style-name="list.cont">Vervanging van een lid van de raad van bestuur;</text:p>
        </text:list-item>
        <text:list-item>
          <text:p text:style-name="list.cont">Ontwerpbesluit van de Raad betreffende de sluiting van een overeenkomst tussen de Europese Gemeenschap en haar lidstaten,
                           enerzijds, en de Republiek Zuid-Afrika, anderzijds, tot wijziging van de overeenkomst inzake handel, ontwikkeling en samenwerking:
                        </text:p>
          <text:p text:style-name="list.cont">Verzoek van de Raad om instemming van het Europees Parlement;</text:p>
        </text:list-item>
        <text:list-item>
          <text:p text:style-name="list.cont">Ontwerpbesluit van de Raad inzake de toewijzing van geannuleerde middelen voor projecten van het negende en eerdere Europese
                           Ontwikkelingsfondsen (EOF) ten behoeve van de meest kwetsbare bevolkingsgroepen in Sudan:
                        </text:p>
          <text:p text:style-name="list.cont">Aanneming;</text:p>
        </text:list-item>
        <text:list-item>
          <text:p text:style-name="list.cont">Voorstel voor een besluit van de Raad betreffende de goedkeuring, namens de Europese Unie, van wijzigingen in het Verdrag
                           inzake toekomstige multilaterale samenwerking op visserijgebied in het noordwestelijk deel van de Atlantische Oceaan:
                        </text:p>
          <text:p text:style-name="list.cont">Verzoek van de Raad om goedkeuring door het Europees Parlement;</text:p>
        </text:list-item>
        <text:list-item>
          <text:p text:style-name="list.cont">Ontwerpconclusies van de Raad over ITER: stand van zaken en mogelijke verdere maatregelen:
                        </text:p>
          <text:p text:style-name="list.cont">Aanneming;</text:p>
        </text:list-item>
        <text:list-item>
          <text:p text:style-name="list.cont">Voorstel voor een besluit van de Raad houdende machtiging om nauwere samenwerking aan te gaan op het gebied van het toepasselijke
                           recht inzake echtscheiding en scheiding van tafel en bed:
                        </text:p>
          <text:p text:style-name="list.end">Aanneming.</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32, Nr. 4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