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4 mei 2010</text:p>
      <text:p text:style-name="algemeen">In deze brief informeer ik u over de onderwerpen die op de agenda staan van de Landbouw- en Visserijraad op 17 mei in Brussel
                  en de informele Landbouwraad op 31 mei1 juni in Mérida (Spanje), alsmede over mijn inzet tijdens deze bijeenkomsten. Tevens
                  informeer ik u over enkele toezeggingen over de herziening van de transportverordening, de doorvoer van IJslands walvisvlees
                  en de <text:span text:style-name="cur">Global Research Alliance on Agricultural Greenhouse Gases</text:span>.
               </text:p>
      <text:p text:style-name="algemeen">De Raad zal van gedachten wisselen over de internationale concurrentiekracht van het Europees <text:span text:style-name="cur">agri-food</text:span> model. Vervolgens zal het Spaans Voorzitterschap een presentatie verzorgen over <text:span text:style-name="cur">gender</text:span>-gelijkheid in plattelandsgebieden. Onder «diversen» staan twee onderwerpen op de agenda: bossen in relatie tot klimaatverandering
                  en een terugblik op de 27<text:span text:style-name="superscript">e</text:span> conferentie voor EU-betaalorganen.
               </text:p>
      <text:p text:style-name="algemeen">Op de informele Landbouwraad zal gesproken worden over de toekomst van het Gemeenschappelijk Landbouwbeleid (GLB) ná 2013.</text:p>
      <text:p text:style-name="tussenkop"><text:span text:style-name="tussenkop_vet">Internationale concurrentiekracht van het Europees agri-food model</text:span></text:p>
      <text:p text:style-name="tussenkop"><text:span text:style-name="tussenkop_cur">(Presentatie van het Voorzitterschap, gedachtewisseling)</text:span></text:p>
      <text:p text:style-name="algemeen">Het Voorzitterschap zal een presentatie geven over internationale concurrentiekracht van het Europees <text:span text:style-name="cur">agri-food</text:span> model. De inhoud van deze presentatie is op dit moment nog niet bekend. Naar verwachting houdt de agendering van dit onderwerp
                  verband met een <text:span text:style-name="cur">workshop</text:span> over dit onderwerp, die 16 april jl. plaatsvond in Sevilla (Spanje) en werd georganiseerd door de Spaanse organisatie van
                  voedselverwerkende industrieën. Er waren geen lidstaten uitgenodigd voor deze bijeenkomst.
               </text:p>
      <text:p text:style-name="algemeen">Ik zal aangeven dat in de Nederlandse visie op de toekomst van het GLB de nadruk ligt op ondernemerschap, concurrentiekracht,
                  innovatie en verduurzaming. Het nieuwe GLB moet de agrarische sector hierbij stimuleren teneinde een krachtige concurrentiepositie
                  te bevorderen.
               </text:p>
      <text:p text:style-name="tussenkop"><text:span text:style-name="tussenkop_vet">
                     Gender-gelijkheidin plattelandsgebieden</text:span></text:p>
      <text:p text:style-name="tussenkop"><text:span text:style-name="tussenkop_cur">(Presentatie van het Voorzitterschap, gedachtewisseling)</text:span></text:p>
      <text:p text:style-name="algemeen">Het Voorzitterschap zal een presentatie geven naar aanleiding van een conferentie die op 2629 april jl. in Cáceres (Spanje)
                  plaatsvond over het onderwerp <text:span text:style-name="cur">gender</text:span>-gelijkheid in plattelandsgebieden. Tijdens deze informele conferentie, waaraan circa vijftien lidstaten waaronder Nederland
                  deelnamen, zijn geen conclusies of aanbevelingen geformuleerd. Naar verwachting zal de Spaanse minister Espinoza tijdens de
                  Raad aangeven waar Spanje in de toekomst graag de nadruk op zou leggen. Dit betreft o.a. wettelijke arrangementen om gelijkheid
                  van vrouwen te bevorderen in de eigendomstitels van landbouwbedrijven, verbetering van kinderopvang op het platteland en voorkoming
                  van leegloop van het platteland.
               </text:p>
      <text:p text:style-name="algemeen">Ik zal mijn begrip uitspreken voor de Spaanse zorgen op dit terrein en tegelijk benadrukken dat elke lidstaat (ook) op dit
                  terrein verschillend is en eventueel aanbevelingen voor de inrichting van het toekomstig plattelandsbeleid voor wat betreft
                  dit onderwerp ruimte moet hebben voor maatwerk.
               </text:p>
      <text:p text:style-name="tussenkop"><text:span text:style-name="tussenkop_vet">Diversen</text:span></text:p>
      <text:p text:style-name="tussenkop"><text:span text:style-name="tussenkop_vet">Bosbescherming en klimaatverandering</text:span></text:p>
      <text:p text:style-name="tussenkop"><text:span text:style-name="tussenkop_cur">(Informatie van het Voorzitterschap)</text:span></text:p>
      <text:p text:style-name="algemeen">Het Spaans Voorzitterschap zal onder «diversen» informatie geven over de stand van zaken omtrent het Groenboek over bosbescherming
                  en klimaatverandering. Dit Groenboek is op 1 maart 2010 door de Commissie gepubliceerd. Mogelijk zal het Voorzitterschap aangeven
                  hoe zij voor de Milieuraad van 11 juni a.s. korte Raadsconclusies hieromtrent wil voorbereiden. Ik acht een goede discussie
                  in het kader van het Groenboek van groot belang om de Europese visie hierop verder vorm te geven. Verder ben ik van mening
                  dat de bewoording van de Raadsconclusies terughoudend moet zijn. Er loopt immers nog een publieke consultatie. Bovendien heeft
                  het kabinet nog tot eind juli de mogelijkheid om haar standpunt vast te stellen.
               </text:p>
      <text:p text:style-name="tussenkop"><text:span text:style-name="tussenkop_vet">27e conferentie van de EU-betaalorganen</text:span></text:p>
      <text:p text:style-name="tussenkop"><text:span text:style-name="tussenkop_cur">
                     (Informatie van het Voorzitterschap)
                     </text:span></text:p>
      <text:p text:style-name="algemeen">Onder «diversen» informeert het Spaans Voorzitterschap de Landbouwraad over de conclusies van de 27e Conferentie van directeuren
                  van EU-betaalorganen, gehouden van 28 tot 30 april 2010 in Oviedo (Spanje). Op deze conferentie hebben de betaalorganen ideeën
                  uitgewisseld over o.a. vereenvoudiging van regelgeving en verbetering van het beheer van de Brusselse landbouwfondsen. De
                  conclusies van de conferentie komen kort voor de Landbouwraad beschikbaar.
               </text:p>
      <text:p text:style-name="alineagroep">Ik ben een groot voorstander van vereenvoudiging van het GLB.</text:p>
      <text:p text:style-name="alineagroep">In de Nederlandse visie op de toekomst van het GLB moet vereenvoudiging en vermindering van administratieve lasten een belangrijke
                     rol hebben.
                  </text:p>
      <text:p text:style-name="alineagroep">De ervaringen van de betaalorganen zijn daarbij erg waardevol. Mede om die reden, heeft de Raad op mijn initiatief eerder
                     besloten om elke zes maanden expliciet stil te staan bij de conclusies van de bijeenkomst van directeuren van
                  </text:p>
      <text:p text:style-name="alineagroep.end">de betaalorganen en mogelijke voorstellen voor vereenvoudiging te bespreken.</text:p>
      <text:p text:style-name="algemeen">Ik heb in dit verband ook het initiatief genomen om op korte termijn een groep lidstaten op ambtelijk niveau bij elkaar te
                  roepen om van gedachten te wisselen over vereenvoudigingen in het GLB van ná 2013. Denemarken leidt een vergelijkbare exercitie
                  voor verdere vereenvoudigingen in de periode tot 2013.
               </text:p>
      <text:p text:style-name="tussenkop"><text:span text:style-name="tussenkop_vet">Informele Landbouwraad, 31 mei1 juni</text:span></text:p>
      <text:p text:style-name="alineagroep">Op 31 mei en 1 juni vindt in Mérida (Spanje) de halfjaarlijkse informele Landbouwraad plaats. Het thema van deze bijeenkomst
                     is: «<text:span text:style-name="cur">An overall reflection on the future of the CAP</text:span>». Met de keuze voor dit onderwerp geeft het Spaans Voorzitterschap een vervolg aan de discussie over de toekomst van het
                     GLB die begonnen is onder het Frans Voorzitterschap in Annecy, in 2008.
                  </text:p>
      <text:p text:style-name="alineagroep.end">In november van dit jaar verwacht ik de Mededeling van de Europese Commissie over het GLB van ná 2013.</text:p>
      <text:p text:style-name="algemeen">Het discussiedocument voor deze informele Landbouwraad is nog niet beschikbaar. Ik zal mij tijdens de bijeenkomst laten leiden
                  door het kabinetsstandpunt «Houtskoolschets Europees Landbouwbeleid 2020» (TK 28 625, nr. 60).
               </text:p>
      <text:p text:style-name="tussenkop"><text:span text:style-name="tussenkop_vet">Toezeggingen</text:span></text:p>
      <text:p text:style-name="tussenkop"><text:span text:style-name="tussenkop_cur">Herziening diertransportverordening</text:span></text:p>
      <text:p text:style-name="alineagroep">Ik heb de Commissie recentelijk schriftelijk verzocht om een snelle herziening van de transportverordening. Zoals aangegeven
                     in een Algemeen Overleg (AO) met uw Kamer zal ik en marge van de Landbouwraad Commissaris Dallí van Gezondheid en Consumentenbescherming
                     vragen naar de stand van zaken.
                  </text:p>
      <text:p text:style-name="alineagroep.end">De Commissie heeft overigens al laten weten dat een schriftelijk antwoord spoedig zal volgen. Ook is al bekend dat de Commissie
                     waarschijnlijk begin volgend jaar een rapport zal uitbrengen met een evaluatie van de implementatie van de transportverordening.
                     Op basis daarvan zal de Commissie eventueel met wetgevende voorstellen komen.
                  </text:p>
      <text:p text:style-name="tussenkop"><text:span text:style-name="tussenkop_cur">Doorvoer IJslands walvisvlees</text:span></text:p>
      <text:p text:style-name="algemeen">Tijdens een AO met uw Kamer heb ik toegezegd de verontwaardiging en afkeuring van uw Kamer over te brengen inzake de doorvoer
                  van IJslands walvisvlees via Nederland. Tijdens een gesprek van de nieuwe IJslandse ambassadeur met de secretaris-generaal
                  van het Ministerie van Buitenlandse Zaken op 27 april jl., is deze boodschap namens mij ook al nadrukkelijk overgebracht.
                  Voorts heb ik op 4 mei jl. en marge van de Informele Visserijraad de Europese Commissie ingelicht over het voorval. Ook heb
                  ik de mogelijkheden van onderzoek naar het tegenhouden van de doorvoer van walvisvlees over Europees grondgebied aan de orde
                  gesteld.
               </text:p>
      <text:p text:style-name="tussenkop"><text:span text:style-name="tussenkop_cur">Global Research Alliance on Agricultural Greenhouse Gases</text:span></text:p>
      <text:p text:style-name="algemeen">Naar aanleiding van het AO Milieuraad van 11 maart jl. met minister Huizinga, is toegezegd om u nader te informeren over de
                  <text:span text:style-name="cur">Global Research Alliance on Agricultural Greenhouse Gases</text:span>. Ik kan u hierover het volgende meedelen.
               </text:p>
      <text:p text:style-name="alineagroep">De <text:span text:style-name="cur">Global Research Alliance on Agricultural Greenhouse Gases</text:span> is een initiatief van Nieuw-Zeeland dat in december 2009, en marge van de klimaatonderhandelingen in Kopenhagen, officieel
                     werd gelanceerd.
                  </text:p>
      <text:p text:style-name="alineagroep">Inmiddels hebben zich 28 landen, zowel ontwikkelde als ontwikkelingslanden, verbonden aan dit mondiale samenwerkingsverband.</text:p>
      <text:p text:style-name="alineagroep">De <text:span text:style-name="cur">Global Research Alliance</text:span> richt zich op het versterken van internationale samenwerking, het beter coördineren van onderzoek, uitwisseling van de resultaten
                     en concrete toepassing daarvan in de landbouw, uitstootverminderende (mitigatie) maatregelen in de landbouw en het verhogen
                     van investeringen in zowel publieke als private onderzoeksactiviteiten. Met als doel de uitstoot van broeikasgassen in de
                     landbouwsector te reduceren en tegelijkertijd de landbouw productie te verhogen om aan de stijgende vraag naar meer en ander
                     voedsel te kunnen voldoen in de komende jaren (negen miljard mensen in 2050). Binnen dit mondiale samenwerkingsverband is
                     een aantal subsectoren gedefinieerd met hieraan gekoppelde <text:span text:style-name="cur">Research Groups</text:span>, waarvan Nederland samen met Nieuw-Zeeland een coördinerende rol op zich neemt ten aanzien van de <text:span text:style-name="cur">Research Group</text:span>  «veehouderij». Daarnaast zijn er <text:span text:style-name="cur">Research Groups</text:span> opgesteld voor «gewassen» en «rijstveldmanagement», gecoördineerd door de VS en Japan. De <text:span text:style-name="cur">Research Groups</text:span> vormen het hart van dit mondiale samenwerkingsverband. Ik ben vanaf het begin nauw betrokken geweest bij dit initiatief.
                     Ook Wageningen UR participeert op mijn verzoek daarin. Dit mede als vervolg op de uitkomst van de 17<text:span text:style-name="superscript">e</text:span> vergadering van de VN-Commissie voor Duurzame Ontwikkeling, waar ik voorzitter van was. Boodschap van die vergadering was
                     dat landbouw een belangrijk onderdeel is van de oplossing voor de voedsel- en klimaatcrises. Landbouw zelf is wereldwijd verantwoordelijk
                     voor 14% van de jaarlijkse uitstoot van broeikasgassen en door de ontbossing voor uitbreiding van het landbouwareaal wordt
                     daar nog ongeveer 18% aan toegevoegd. Daarmee ligt een derde van de oplossing van het klimaatprobleem in handen van de landbouw.
                  </text:p>
      <text:p text:style-name="alineagroep.end">In Wellington, Nieuw-Zeeland vond van 79 april jl. op hoog ambtelijk niveau de oprichtingsvergadering van de <text:span text:style-name="cur">Global Research Alliance on Agricultural Greenhouse Gases</text:span> plaats. Ongeveer 80 vertegenwoordigers, beleidsmakers en wetenschappers uit 31 landen waren bij deze oprichtingsvergadering
                     aanwezig. De bijeenkomst was met name gericht op de <text:span text:style-name="cur">governance-</text:span>structuur, de vormgeving van de <text:span text:style-name="cur">Alliance</text:span> als geheel en een tijdspad. Overeengekomen is in de komende zes maanden een eerste inventarisatie van onderzoeksresultaten
                     op te stellen, door het aanleveren van relevante gegevens aan de hand van een speciaal ontwikkeld sjabloon. Op basis daarvan
                     zal worden gekeken naar synergie, lacunes en betere toepassingsmogelijkheden van wetenschappelijke onderzoeksresultaten. Streven
                     vanuit de <text:span text:style-name="cur">Global Research Alliance</text:span> is om in de komende 12 maanden een ministeriële bijeenkomst te beleggen voor officiële ondertekening van een <text:span text:style-name="cur">Charter</text:span> door de ministers van de aangesloten landen. Het intensiveren van voedselproductie en gelijktijdig reduceren van de uitstoot
                     van broeikasgassen in de landbouw sector zal ook hier centraal blijven staa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