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393
                  </text:p>
          </table:table-cell>
          <table:table-cell office:value-type="string" table:number-columns-spanned="2" table:style-name="parlementair.kopcel_last">
            <text:p text:style-name="headtable.stuktitel"> MOTIE VAN DE LEDEN JACOBI EN KOPPEJAN 
            </text:p>
          </table:table-cell>
          <table:covered-table-cell/>
        </table:table-row>
      </table:table>
      <text:p text:style-name="kamerstukdatum">Voorgesteld 22 april 2010
               
            </text:p>
      <text:p text:style-name="algemeen">De Kamer,</text:p>
      <text:p text:style-name="algemeen">gehoord de beraadslaging,</text:p>
      <text:p text:style-name="algemeen">overwegende, dat Actief Biologisch Beheer een beheermaatregel is waarbij eenmalig een substantieel deel van de visstand (95%)
                  wordt verwijderd met als doel, helder water te verkrijgen en het watersysteem in de ecologisch gewenste toestand te krijgen;
               </text:p>
      <text:p text:style-name="algemeen">constaterende, dat alle uitgevoerde projecten Actief Biologisch Beheer in Nederland nog nergens hebben geleid tot een duurzame
                  zichzelf in stand houdende, ecologische gewenste toestand;
               </text:p>
      <text:p text:style-name="algemeen">voorts constaterende, dat proeven met zogenaamde beheervisserijen plaatsvinden of worden overwogen waarbij, in tegenstelling
                  tot Actief Biologisch Beheer, periodiek een substantieel deel van de visstand wordt verwijderd, in plaats van de brongerichte
                  aanpak;
               </text:p>
      <text:p text:style-name="algemeen">overwegende, dat beheervisserij een maatschappelijk ongewenste vorm van structurele overbevissing is van inheemse vissoorten,
                  zonder dat hier sprake is van een zichzelf in stand houdende ecologische toestand van een watersysteem, zoals de Kaderrichtlijn
                  Water die voorschrijft;
               </text:p>
      <text:p text:style-name="algemeen">verzoekt de regering aan de toepassing van Actief Biologisch Beheer strenge nadere voorwaarden te stellen gericht op het verkrijgen
                  van een duurzaam zichzelf in stand houdende, ecologisch gewenste toestand en totdat deze voorwaarden zijn vastgesteld geen
                  Actief Biologisch Beheer toe te passen;
               </text:p>
      <text:p text:style-name="algemeen">verzoekt de regering voorts beheervisserij met louter als doel helder water te verkrijgen, te verbieden,</text:p>
      <text:p text:style-name="algemeen">en gaat over tot de orde van de dag.</text:p>
      <text:p text:style-name="ondertekening">Jacobi </text:p>
      <text:p text:style-name="ondertekening.end">Koppeja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32, Nr. 39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