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388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9 april 2010</text:p>
      <text:p text:style-name="algemeen">In deze brief informeer ik u over de onderwerpen die op de agenda staan van de Landbouw- en Visserijraad op 19 april 2010
                  (Luxemburg) en de Informele Visserijraad op 4 en 5 mei 2010 (Vigo), alsmede over mijn inzet tijdens deze bijeenkomsten.
               </text:p>
      <text:p text:style-name="algemeen">Beide agenda’s staan volledig in het teken van de hervorming van het Gemeenschappelijk Visserijbeleid (GVB). De discussie
                  hierover bevindt zich nog in een verkennende fase. Per 2013 zal een nieuw GVB van kracht worden.
               </text:p>
      <text:p text:style-name="algemeen">Tijdens de reguliere Raad van 19 april zal de Europese Commissie de resultaten presenteren van haar brede consultatie over
                  de hervorming, waarna een gedachtewisseling met de Raad volgt. Dit is vooralsnog het enige agendapunt. 
               </text:p>
      <text:p text:style-name="algemeen">Aansluitend aan de Raadsvergadering zal een informele lunch plaatsvinden, met als gespreksonderwerp de hervorming van de gemeenschappelijke
                  marktordening voor visserij- en aquacultuurproducten. Deze hervorming is onderdeel van de brede hervorming van het GVB.
               </text:p>
      <text:p text:style-name="algemeen">Tijdens de informele Visserijraad op 4 en 5 mei zal er opnieuw ruimte zijn om met de andere lidstaten van gedachten te wisselen
                  over een nieuw GVB. Dat zal gebeuren op basis van een aantal vragen die het Spaanse Voorzitterschap heeft geformuleerd ten
                  aanzien van een aantal belangrijke onderwerpen binnen de hervorming.
               </text:p>
      <text:p text:style-name="tussenkop"><text:span text:style-name="tussenkop_vet">LANDBOUW- EN VISSERIJRAAD 19 APRIL 2010</text:span></text:p>
      <text:p text:style-name="tussenkop"><text:span text:style-name="tussenkop_vet">Syntheseverslag van de consultaties door de Commissie over de hervorming van het Gemeenschappelijk Visserijbeleid</text:span></text:p>
      <text:p text:style-name="tussenkop"><text:span text:style-name="tussenkop_cur">(Presentatie door de Commissie, gedachtewisseling)</text:span></text:p>
      <text:p text:style-name="algemeen">In 2009 bracht de Commissie haar Groenboek Hervorming van het GVB uit. De Commissie zal tijdens de Landbouw- en Visserijraad
                  van april 2010 aan de Raad een syntheseverslag presenteren van alle reacties die zij in het kader van haar consultatieproces
                  naar aanleiding van het Groenboek heeft ontvangen. Nederland heeft zijn visie op de hervorming van het GVB in december jl.
                  toegestuurd aan de Commissie, na overleg met uw Kamer (Algemeen Overleg d.d. 17 december jl.).
               </text:p>
      <text:p text:style-name="alineagroep.end">De hoofdlijnen van de Nederlandse visie zijn:</text:p>
      <text:list text:style-name="list-style-1">
        <text:list-item text:start-value="1">
          <text:p text:style-name="list.start">Het beleid moet primair gericht zijn op duurzaam gebruik en instandhouding van natuurlijke hulpbronnen en ecosystemen in zee.
                           Dat geldt in zowel in de wateren van de EU, als de wateren daarbuiten;
                        </text:p>
        </text:list-item>
        <text:list-item text:start-value="2">
          <text:p text:style-name="list.cont">Er dient perspectief te zijn voor een maatschappelijk geaccepteerde en duurzaam opererende visserijsector die voorziet in
                           een belangrijke vraag naar voedsel;
                        </text:p>
        </text:list-item>
        <text:list-item text:start-value="3">
          <text:p text:style-name="list.end">Het beleid moet eenvoudig, doeltreffend, uitvoerbaar en handhaafbaar zijn.
                        </text:p>
        </text:list-item>
      </text:list>
      <text:p text:style-name="algemeen">Mijn speerpunten voor het nieuwe visserijbeleid zijn dus een duurzaam gebruik van het ecologische kapitaal, een grotere rol
                  voor markt en ondernemerschap en een andere manier van besluitvorming en uitvoering.
               </text:p>
      <text:p text:style-name="algemeen">Na de presentatie van de Commissie zal er voor de lidstaten ruimte zijn om te reageren en hun visies op het toekomstig gemeenschappelijk
                  visserijbeleid uiteen te zetten. Vanzelfsprekend zal mijn inbreng gebaseerd zijn op de Nederlandse visie op de hervorming
                  van het GVB.
               </text:p>
      <text:p text:style-name="algemeen">De discussie tijdens deze Landbouw- en Visserijraad maakt deel uit van de verkennende fase van de hervorming. Tijdens de Landbouw-
                  en Visserijraad van juni zal de Commissie mogelijke oplossingsrichtingen presenteren.
               </text:p>
      <text:p text:style-name="tussenkop"><text:span text:style-name="tussenkop_vet">Lunchbijeenkomst: hervorming van de gemeenschappelijke marktordening voor visserij- en aquacultuurproducten</text:span></text:p>
      <text:p text:style-name="algemeen">Na de Raadsvergadering zal het Spaanse Voorzitterschap een informele lunch organiseren over één van de onderdelen van het
                  (nieuwe) GVB: de gemeenschappelijke marktordening. Op dit moment is niet bekend wat de precieze insteek van de discussie zal
                  zijn, maar ook hiervoor geldt dat mijn inbreng gebaseerd zal zijn op de Nederlandse visie op de hervorming van het GVB.
               </text:p>
      <text:p text:style-name="tussenkop"><text:span text:style-name="tussenkop_vet">Informele Visserijraad 4 en 5 mei 2010</text:span></text:p>
      <text:p text:style-name="algemeen">Het Spaanse Voorzitterschap zal op de eerste dag terugkijken op de ambtelijke conferentie die op 2 en 3 mei gehouden wordt
                  over de hervorming van het GVB. Tijdens die conferentie wordt gesproken over de manier van besluitvorming ten aanzien van
                  het GVB, over bestandsbeheer en over kleinschalige (kust)visserij. 
               </text:p>
      <text:p text:style-name="algemeen">Op de tweede dag krijgen de lidstaten de mogelijkheid om suggesties voor aanvullende prioriteiten binnen de hervorming op
                  te brengen, die op de eerste dag niet zijn behandeld.
               </text:p>
      <text:p text:style-name="algemeen">Ook tijdens de informele Visserijraad zal mijn inbreng stoelen op de in overleg met uw Kamer vastgestelde Nederlandse visie
                  op de hervorming van het GVB.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38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