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8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822
      <text:tab/>MOTIE VAN HET LID GRINWIS C.S.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er discussie is ontstaan over de wetenschappelijke onderbouwing van referentiewaarden in de BISI-methode om de toestand van de natuur op zee te beoordelen;</text:p>
      <text:p text:style-name="ifm_p_mt.3.76mm_ifm">overwegende dat deze referentiewaarden vaak zijn gebaseerd op historische (maximum)waarden, terwijl ecologische omstandigheden door onder meer klimaatverandering en invasieve soorten blijvend zijn veranderd;</text:p>
      <text:p text:style-name="ifm_p_mt.3.76mm_ifm">verzoekt de regering bij het vaststellen van referentiewaarden voor natuur op zee uit te gaan van wetenschappelijk onderbouwde inzichten, en daarbij expliciet rekening te houden met veranderende ecologische omstandigheden,</text:p>
      <text:p text:style-name="ifm_p_mt.3.76mm_ifm">en gaat over tot de orde van de dag.</text:p>
      <text:p text:style-name="ifm_p_mt.3.76mm_ifm">Grinwis</text:p>
      <text:p text:style-name="ifm_p_ifm">Vermeer</text:p>
      <text:p text:style-name="ifm_p_ifm">Boomsma</text:p>
      <text:p text:style-name="ifm_p_ifm">Flach</text:p>
      <text:p text:style-name="ifm_p_ifm">Meulenkamp</text:p>
      <text:p text:style-name="ifm_p_ifm">Loh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Grinwis c.s. over bij het vaststellen van referentiewaarden voor natuur op zee uitgaan van wetenschappelijk onderbouwde inzichten</dc:title>
    <meta:user-defined meta:name="OVERHEIDop.ParlID/DC.identifier">kst-21501-32-1822</meta:user-defined>
    <meta:user-defined meta:name="OVERHEIDop.ondernummer">1822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bij het vaststellen van referentiewaarden voor natuur op zee uitgaan van wetenschappelijk onderbouwde inzichten</meta:user-defined>
    <meta:user-defined meta:name="OVERHEIDop.indiener">J.B. Lohman</meta:user-defined>
    <meta:user-defined meta:name="OVERHEIDop.indiener">W.J.H. Meulenkamp</meta:user-defined>
    <meta:user-defined meta:name="OVERHEIDop.indiener">A.J. Flach</meta:user-defined>
    <meta:user-defined meta:name="OVERHEIDop.indiener">D.T. Boomsma</meta:user-defined>
    <meta:user-defined meta:name="OVERHEIDop.indiener">H. Vermeer</meta:user-defined>
    <meta:user-defined meta:name="OVERHEIDop.indiener">P.A. Grinwis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Landbouw- en Visserijraad; Motie; Motie van het lid Grinwis c.s. over bij het vaststellen van referentiewaarden voor natuur op zee uitgaan van wetenschappelijk onderbouwde inz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