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8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821
      <text:tab/>MOTIE VAN HET LID KOSTIĆ</text:h>
      <text:p text:style-name="ifm_p_ifm">Voorgesteld 16 juni 2026</text:p>
      <text:p text:style-name="ifm_p_mt.3.76mm_ifm">De Kamer,</text:p>
      <text:p text:style-name="ifm_p_mt.3.76mm_ifm">gehoord de beraadslaging,</text:p>
      <text:p text:style-name="ifm_p_mt.3.76mm_ifm">constaterende dat we al jaren weten dat vissen gevoel hebben en pijn kunnen lijden, maar er bijna geen enkele (Europese) wetgeving is voor vissenwelzijn en andere waterdieren;</text:p>
      <text:p text:style-name="ifm_p_mt.3.76mm_ifm">constaterende dat vissen na vangst en voor slacht nog zelden worden verdoofd, maar in plaats daarvan onverdoofd worden opengesneden, terwijl ze nog bij bewustzijn zijn;</text:p>
      <text:p text:style-name="ifm_p_mt.3.76mm_ifm">overwegende dat Nederland het verdoven van paling voorafgaand aan de slacht wél heeft verplicht en dat het kabinet werkt aan een verbod op het levend koken van krabben en kreeften;</text:p>
      <text:p text:style-name="ifm_p_mt.3.76mm_ifm">verzoekt de regering een overzicht te maken van geldende bedwelmingswetgeving voor aquatische diersoorten in de landen van de Europese Economische Ruimte;</text:p>
      <text:p text:style-name="ifm_p_mt.3.76mm_ifm">verzoekt de regering zich in het kader van het gemeenschappelijk visserijbeleid en Europese visies over visserij en aquacultuur in te zetten voor betere bescherming van vissen en andere waterdieren, waaronder bedwelmingsnormen, en de Kamer periodiek te informeren over de voortgang,</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821<text:tab/><text:page-number text:select-page="current"/></text:p>
      </style:footer>
    </style:master-page>
    <style:master-page xmlns:sdu-fn="http://schema.sdu.nl/2011/07/functions" style:name="Landscape" style:page-layout-name="landscape-margin-text">
      <style:footer>
        <text:p text:style-name="footer">Tweede Kamer, vergaderjaar 2025-2026, 21 501-32, nr. 1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Kostić over zich inzetten voor betere bescherming van vissen en andere waterdieren</dc:title>
    <meta:user-defined meta:name="OVERHEIDop.ParlID/DC.identifier">kst-21501-32-1821</meta:user-defined>
    <meta:user-defined meta:name="OVERHEIDop.ondernummer">1821</meta:user-defined>
    <meta:user-defined meta:name="DCTERMS.W3CDTF/DCTERMS.available">2026-06-17</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Kostić over zich inzetten voor betere bescherming van vissen en andere waterdieren</meta:user-defined>
    <meta:user-defined meta:name="OVERHEIDop.indiener">I. Kostić</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Landbouw- en Visserijraad; Motie; Motie van het lid Kostić over zich inzetten voor betere bescherming van vissen en andere water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