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20
      <text:tab/>MOTIE VAN HET LID VELLINGA-BEEMSTERBOER</text:h>
      <text:p text:style-name="ifm_p_ifm">Voorgesteld 16 juni 2026</text:p>
      <text:p text:style-name="ifm_p_mt.3.76mm_ifm">De Kamer,</text:p>
      <text:p text:style-name="ifm_p_mt.3.76mm_ifm">gehoord de beraadslaging,</text:p>
      <text:p text:style-name="ifm_p_mt.3.76mm_ifm">overwegende dat de aquacultuurontwikkeling en nieuwe innovaties in de visserijsector in veel landen hard gaan en het wenselijk is dat we in Noordzeeverband gebruikmaken van elkaars kennis en inzet;</text:p>
      <text:p text:style-name="ifm_p_mt.3.76mm_ifm">overwegende dat vissers onderling al contact hebben en best practices uitwisselen, en dat een vroege samenwerking innovaties en technieken breed gedragen maakt;</text:p>
      <text:p text:style-name="ifm_p_mt.3.76mm_ifm">van mening dat het zonde is om succesvolle buitenlandse pilots en onderzoeken opnieuw in Nederland uit te voeren;</text:p>
      <text:p text:style-name="ifm_p_mt.3.76mm_ifm">verzoekt de regering om in Noordzeeverband samenwerking op te zoeken en een lijst samen te stellen van innovatieve technieken en pilots binnen de visserij en aquacultuur, en deze ter beschikking te stellen voor de Nederlandse visserij,</text:p>
      <text:p text:style-name="ifm_p_mt.3.76mm_ifm">en gaat over tot de orde van de dag.</text:p>
      <text:p text:style-name="ifm_p_mt.3.76mm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20<text:tab/><text:page-number text:select-page="current"/></text:p>
      </style:footer>
    </style:master-page>
    <style:master-page xmlns:sdu-fn="http://schema.sdu.nl/2011/07/functions" style:name="Landscape" style:page-layout-name="landscape-margin-text">
      <style:footer>
        <text:p text:style-name="footer">Tweede Kamer, vergaderjaar 2025-2026, 21 501-32, nr. 1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llinga-Beemsterboer over in Noordzeeverband een lijst samenstellen van innovatieve technieken en pilots binnen de visserij en aquacultuur</dc:title>
    <meta:user-defined meta:name="OVERHEIDop.ParlID/DC.identifier">kst-21501-32-1820</meta:user-defined>
    <meta:user-defined meta:name="OVERHEIDop.ondernummer">1820</meta:user-defined>
    <meta:user-defined meta:name="DCTERMS.W3CDTF/DCTERMS.available">2026-06-1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ellinga-Beemsterboer over in Noordzeeverband een lijst samenstellen van innovatieve technieken en pilots binnen de visserij en aquacultuur</meta:user-defined>
    <meta:user-defined meta:name="OVERHEIDop.indiener">M.C.A. Vellinga-Beemsterboer</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Landbouw- en Visserijraad; Motie; Motie van het lid Vellinga-Beemsterboer over in Noordzeeverband een lijst samenstellen van innovatieve technieken en pilots binnen de visserij en aqua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