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8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816
      <text:tab/>MOTIE VAN HET LID VERMEER C.S.</text:h>
      <text:p text:style-name="ifm_p_ifm">Voorgesteld 16 juni 2026</text:p>
      <text:p text:style-name="ifm_p_mt.3.76mm_ifm">De Kamer,</text:p>
      <text:p text:style-name="ifm_p_mt.3.76mm_ifm">gehoord de beraadslaging,</text:p>
      <text:p text:style-name="ifm_p_mt.3.76mm_ifm">constaterende dat de voorgenomen aanpassing van de regelgeving voor de bestrijding van uitheemse rivierkreeften naar verwachting pas medio 2027 in werking treedt;</text:p>
      <text:p text:style-name="ifm_p_mt.3.76mm_ifm">overwegende dat uitheemse rivierkreeften op veel plekken schade veroorzaken aan natuur en oevers, en dat een effectieve aanpak daarom niet langer kan wachten;</text:p>
      <text:p text:style-name="ifm_p_mt.3.76mm_ifm">verzoekt de regering om het benodigde wetsvoorstel voor de verruiming van de mogelijkheden tot bevissing van uitheemse rivierkreeften uiterlijk in het vierde kwartaal van 2026 bij de Tweede Kamer aanhangig te maken,</text:p>
      <text:p text:style-name="ifm_p_mt.3.76mm_ifm">en gaat over tot de orde van de dag.</text:p>
      <text:p text:style-name="ifm_p_mt.3.76mm_ifm">Vermeer</text:p>
      <text:p text:style-name="ifm_p_ifm">Grinwis</text:p>
      <text:p text:style-name="ifm_p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2, nr. 1816<text:tab/><text:page-number text:select-page="current"/></text:p>
      </style:footer>
    </style:master-page>
    <style:master-page xmlns:sdu-fn="http://schema.sdu.nl/2011/07/functions" style:name="Landscape" style:page-layout-name="landscape-margin-text">
      <style:footer>
        <text:p text:style-name="footer">Tweede Kamer, vergaderjaar 2025-2026, 21 501-32, nr. 18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Vermeer c.s. over het wetsvoorstel voor de verruiming van de mogelijkheden tot bevissing van uitheemse rivierkreeften uiterlijk in het vierde kwartaal van 2026 aanhangig maken</dc:title>
    <meta:user-defined meta:name="OVERHEIDop.ParlID/DC.identifier">kst-21501-32-1816</meta:user-defined>
    <meta:user-defined meta:name="OVERHEIDop.ondernummer">1816</meta:user-defined>
    <meta:user-defined meta:name="DCTERMS.W3CDTF/DCTERMS.available">2026-06-17</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Motie van het lid Vermeer c.s. over het wetsvoorstel voor de verruiming van de mogelijkheden tot bevissing van uitheemse rivierkreeften uiterlijk in het vierde kwartaal van 2026 aanhangig maken</meta:user-defined>
    <meta:user-defined meta:name="OVERHEIDop.indiener">D.T. Boomsma</meta:user-defined>
    <meta:user-defined meta:name="OVERHEIDop.indiener">P.A. Grinwis</meta:user-defined>
    <meta:user-defined meta:name="OVERHEIDop.indiener">H. Vermeer</meta:user-defined>
    <meta:user-defined meta:name="OVERHEIDop.dossiertitel">Landbouw- en Visserij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6</meta:user-defined>
    <meta:user-defined meta:name="DC.title">Landbouw- en Visserijraad; Motie; Motie van het lid Vermeer c.s. over het wetsvoorstel voor de verruiming van de mogelijkheden tot bevissing van uitheemse rivierkreeften uiterlijk in het vierde kwartaal van 2026 aanhangig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