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8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807
      <text:tab/>MOTIE VAN DE LEDEN FLACH EN VAN DER PLAS</text:h>
      <text:p text:style-name="ifm_p_ifm">Voorgesteld 21 mei 2026</text:p>
      <text:p text:style-name="ifm_p_mt.3.76mm_ifm">De Kamer,</text:p>
      <text:p text:style-name="ifm_p_mt.3.76mm_ifm">gehoord de beraadslaging,</text:p>
      <text:p text:style-name="ifm_p_mt.3.76mm_ifm">overwegende dat veel melkveehouders dierlijke mest moeten afvoeren en dure kunstmest moeten aankopen;</text:p>
      <text:p text:style-name="ifm_p_mt.3.76mm_ifm">overwegende dat het Actieplan Meststoffen weliswaar meer ruimte wil bieden voor aanwending van bewerkte dierlijke mest, maar dat deze bewerkingsstap ook hoge kosten met zich meebrengt;</text:p>
      <text:p text:style-name="ifm_p_mt.3.76mm_ifm">verzoekt de regering bij de behandeling van het Actieplan Meststoffen in te zetten op meer ruimte voor aanwending van onbewerkte dierlijke mest, zeker in gebieden waar de waterkwaliteit op orde is, en op snelle herziening van de Nitraatrichtlijn,</text:p>
      <text:p text:style-name="ifm_p_mt.3.76mm_ifm">en gaat over tot de orde van de dag.</text:p>
      <text:p text:style-name="ifm_p_mt.3.76mm_ifm">Flach</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807<text:tab/><text:page-number text:select-page="current"/></text:p>
      </style:footer>
    </style:master-page>
    <style:master-page xmlns:sdu-fn="http://schema.sdu.nl/2011/07/functions" style:name="Landscape" style:page-layout-name="landscape-margin-text">
      <style:footer>
        <text:p text:style-name="footer">Tweede Kamer, vergaderjaar 2025-2026, 21 501-32, nr. 1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Flach en Van der Plas over bij de behandeling van het Actieplan Meststoffen inzetten op meer ruimte voor aanwending van onbewerkte dierlijke mest</dc:title>
    <meta:user-defined meta:name="OVERHEIDop.ParlID/DC.identifier">kst-21501-32-1807</meta:user-defined>
    <meta:user-defined meta:name="OVERHEIDop.ondernummer">1807</meta:user-defined>
    <meta:user-defined meta:name="DCTERMS.W3CDTF/DCTERMS.available">2026-05-22</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de leden Flach en Van der Plas over bij de behandeling van het Actieplan Meststoffen inzetten op meer ruimte voor aanwending van onbewerkte dierlijke mest</meta:user-defined>
    <meta:user-defined meta:name="OVERHEIDop.indiener">C.A.M. van der Plas</meta:user-defined>
    <meta:user-defined meta:name="OVERHEIDop.indiener">A.J. Flach</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Landbouw- en Visserijraad; Motie; Motie van de leden Flach en Van der Plas over bij de behandeling van het Actieplan Meststoffen inzetten op meer ruimte voor aanwending van onbewerkte dierlijke m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