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8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806
      <text:tab/>MOTIE VAN HET LID BOOMSMA</text:h>
      <text:p text:style-name="ifm_p_ifm">Voorgesteld 21 mei 2026</text:p>
      <text:p text:style-name="ifm_p_mt.3.76mm_ifm">De Kamer,</text:p>
      <text:p text:style-name="ifm_p_mt.3.76mm_ifm">gehoord de beraadslaging,</text:p>
      <text:p text:style-name="ifm_p_mt.3.76mm_ifm">overwegende dat:</text:p>
      <text:p text:style-name="ifm_p_indent.-5mm_mleft.5mm_ifm">–<text:tab/>veel natuurgebieden in Nederland kampen met verzuurde bodem en uitspoeling van mineralen door decennia van te hoge stikstofdepositie;</text:p>
      <text:p text:style-name="ifm_p_indent.-5mm_mleft.5mm_ifm">–<text:tab/>er inmiddels verschillende onderzoeken en experimenten zijn uitgevoerd naar het toevoegen van basen aan de bodem, waaronder met schelpgruis, waar op relatief korte termijn zeer positieve resultaten zijn behaald, zoals toename van plantensoorten en slakken, en verbeterde eiproductie en gezondheid van vogels;</text:p>
      <text:p text:style-name="ifm_p_indent.-5mm_mleft.5mm_ifm">–<text:tab/>er inmiddels veel kennis is over de juiste dosering om kalk, kalium en magnesium toe te voegen en potentiële nadelige effecten te voorkomen;</text:p>
      <text:p text:style-name="ifm_p_indent.-5mm_mleft.5mm_ifm">–<text:tab/>toedienen van mineralen/basen geen vervanging is voor bronmaatregelen of stikstofreductie, maar wel kansen kan bieden om natuurherstel te versnellen;</text:p>
      <text:p text:style-name="ifm_p_indent.-5mm_mleft.5mm_ifm">–<text:tab/>de opstellers van het recente rapport «De Nederlandse stikstofcrisis: van verwarring naar verbinding» ook wijzen op de kansen die deze herstelmaatregelen bieden;</text:p>
      <text:p text:style-name="ifm_p_ifm">verzoekt het kabinet:</text:p>
      <text:p text:style-name="ifm_p_indent.-5mm_mleft.5mm_ifm">–<text:tab/>een inventarisatie en overzicht te maken van de natuurgebieden waar het zorgvuldig toevoegen van (de juiste mix van) calcium, kalium en/of magnesium, via schelpgruis, steenmeel of op andere manieren, het meest kan bijdragen aan bodem- en natuurherstel met voorkoming van nadelige neveneffecten;</text:p>
      <text:p text:style-name="ifm_p_indent.-5mm_mleft.5mm_ifm">–<text:tab/>op basis van deze prioritaire lijst een voorstel te maken samen met andere betrokken eigenaren en beheerorganisaties voor de uitvoering van deze maatregelen,</text:p>
      <text:p text:style-name="ifm_p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806<text:tab/><text:page-number text:select-page="current"/></text:p>
      </style:footer>
    </style:master-page>
    <style:master-page xmlns:sdu-fn="http://schema.sdu.nl/2011/07/functions" style:name="Landscape" style:page-layout-name="landscape-margin-text">
      <style:footer>
        <text:p text:style-name="footer">Tweede Kamer, vergaderjaar 2025-2026, 21 501-32, nr. 1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Boomsma over een inventarisatie en overzicht van natuurgebieden waar het zorgvuldig toevoegen van calcium, kalium en/of magnesium het meest kan bijdragen aan bodem- en natuurherstel</dc:title>
    <meta:user-defined meta:name="OVERHEIDop.ParlID/DC.identifier">kst-21501-32-1806</meta:user-defined>
    <meta:user-defined meta:name="OVERHEIDop.ondernummer">1806</meta:user-defined>
    <meta:user-defined meta:name="DCTERMS.W3CDTF/DCTERMS.available">2026-05-22</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Boomsma over een inventarisatie en overzicht van natuurgebieden waar het zorgvuldig toevoegen van calcium, kalium en/of magnesium het meest kan bijdragen aan bodem- en natuurherstel</meta:user-defined>
    <meta:user-defined meta:name="OVERHEIDop.indiener">D.T. Boom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Landbouw- en Visserijraad; Motie; Motie van het lid Boomsma over een inventarisatie en overzicht van natuurgebieden waar het zorgvuldig toevoegen van calcium, kalium en/of magnesium het meest kan bijdragen aan bodem- en natuur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