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05
      <text:tab/>MOTIE VAN HET LID TEN HOVE</text:h>
      <text:p text:style-name="ifm_p_ifm">Voorgesteld 21 mei 2026</text:p>
      <text:p text:style-name="ifm_p_mt.3.76mm_ifm">De Kamer,</text:p>
      <text:p text:style-name="ifm_p_mt.3.76mm_ifm">gehoord de beraadslaging,</text:p>
      <text:p text:style-name="ifm_p_mt.3.76mm_ifm">constaterende dat de hoge kunstmestprijzen leiden tot forse kostenstijgingen voor agrarische ondernemers en daarmee voedselzekerheid in gevaar komt;</text:p>
      <text:p text:style-name="ifm_p_mt.3.76mm_ifm">constaterende dat er in de nabije toekomst nog geen zicht is op legalisatie van gebruik van dierlijke meststoffen;</text:p>
      <text:p text:style-name="ifm_p_mt.3.76mm_ifm">constaterende dat de Nitraatrichtlijn momenteel onvoldoende flexibiliteit biedt om in crisissituaties snel over te schakelen op het gebruik van dierlijke mest;</text:p>
      <text:p text:style-name="ifm_p_mt.3.76mm_ifm">verzoekt de regering om in Europees verband te pleiten voor een tijdelijke crisisderogatie binnen de Nitraatrichtlijn, waarbij lidstaten gedurende perioden van uitzonderlijk hoge kunstmestprijzen meer ruimte krijgen om dierlijke mest toe te passen;</text:p>
      <text:p text:style-name="ifm_p_mt.3.76mm_ifm">verzoekt de regering een concreet voorstel hiertoe in te dienen bij de Europese Commissie,</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05<text:tab/><text:page-number text:select-page="current"/></text:p>
      </style:footer>
    </style:master-page>
    <style:master-page xmlns:sdu-fn="http://schema.sdu.nl/2011/07/functions" style:name="Landscape" style:page-layout-name="landscape-margin-text">
      <style:footer>
        <text:p text:style-name="footer">Tweede Kamer, vergaderjaar 2025-2026, 21 501-32, nr. 1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Ten Hove over pleiten voor een tijdelijke crisisderogatie binnen de Nitraatrichtlijn waarbij lidstaten bij hoge kunstmestprijzen meer ruimte krijgen om dierlijke mest toe te passen</dc:title>
    <meta:user-defined meta:name="OVERHEIDop.ParlID/DC.identifier">kst-21501-32-1805</meta:user-defined>
    <meta:user-defined meta:name="OVERHEIDop.ondernummer">1805</meta:user-defined>
    <meta:user-defined meta:name="DCTERMS.W3CDTF/DCTERMS.available">2026-05-2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Ten Hove over pleiten voor een tijdelijke crisisderogatie binnen de Nitraatrichtlijn waarbij lidstaten bij hoge kunstmestprijzen meer ruimte krijgen om dierlijke mest toe te passen</meta:user-defined>
    <meta:user-defined meta:name="OVERHEIDop.indiener">T. ten Hove</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Landbouw- en Visserijraad; Motie; Motie van het lid Ten Hove over pleiten voor een tijdelijke crisisderogatie binnen de Nitraatrichtlijn waarbij lidstaten bij hoge kunstmestprijzen meer ruimte krijgen om dierlijke mest toe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