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03
      <text:tab/>MOTIE VAN HET LID CHRIS JANSEN</text:h>
      <text:p text:style-name="ifm_p_ifm">Voorgesteld 21 mei 2026</text:p>
      <text:p text:style-name="ifm_p_mt.3.76mm_ifm">De Kamer,</text:p>
      <text:p text:style-name="ifm_p_mt.3.76mm_ifm">gehoord de beraadslaging,</text:p>
      <text:p text:style-name="ifm_p_mt.3.76mm_ifm">overwegende dat zeer strikte waterkwaliteitsnormen en het gebrek aan brak water in de Oosterschelde het paaigebied voor soorten zoals de ansjovis bedreigen;</text:p>
      <text:p text:style-name="ifm_p_mt.3.76mm_ifm">constaterende dat hierdoor het beroep van weervisser als oer-Hollands visserijerfgoed dreigt te verdwijnen;</text:p>
      <text:p text:style-name="ifm_p_mt.3.76mm_ifm">verzoekt de regering om een onderzoek in te stellen naar een beter evenwicht tussen de huidige waterkwaliteitsnormen op de visstand en de visserijsector, en in Brussel te pleiten voor een menselijke benadering waarbij visserijbelangen weer boven het huidige ecologische beleid komen te staan,</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03<text:tab/><text:page-number text:select-page="current"/></text:p>
      </style:footer>
    </style:master-page>
    <style:master-page xmlns:sdu-fn="http://schema.sdu.nl/2011/07/functions" style:name="Landscape" style:page-layout-name="landscape-margin-text">
      <style:footer>
        <text:p text:style-name="footer">Tweede Kamer, vergaderjaar 2025-2026, 21 501-32, nr. 1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Chris Jansen over onderzoek naar een beter evenwicht tussen de waterkwaliteitsnormen op de visstand en de visserijsector</dc:title>
    <meta:user-defined meta:name="OVERHEIDop.ParlID/DC.identifier">kst-21501-32-1803</meta:user-defined>
    <meta:user-defined meta:name="OVERHEIDop.ondernummer">1803</meta:user-defined>
    <meta:user-defined meta:name="DCTERMS.W3CDTF/DCTERMS.available">2026-05-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Chris Jansen over onderzoek naar een beter evenwicht tussen de waterkwaliteitsnormen op de visstand en de visserijsector</meta:user-defined>
    <meta:user-defined meta:name="OVERHEIDop.indiener">C.A. (Chris) Jansen</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Landbouw- en Visserijraad; Motie; Motie van het lid Chris Jansen over onderzoek naar een beter evenwicht tussen de waterkwaliteitsnormen op de visstand en de visserij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