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01
      <text:tab/>MOTIE VAN HET LID KOSTIĆ</text:h>
      <text:p text:style-name="ifm_p_ifm">Voorgesteld 21 mei 2026</text:p>
      <text:p text:style-name="ifm_p_mt.3.76mm_ifm">De Kamer,</text:p>
      <text:p text:style-name="ifm_p_mt.3.76mm_ifm">gehoord de beraadslaging,</text:p>
      <text:p text:style-name="ifm_p_mt.3.76mm_ifm">constaterende dat artsen waarschuwen voor de gezondheidsrisico's van azoolfungiciden omdat deze fungiciden moleculair sterk lijken op resistente schimmels die in verband zijn gebracht met verschillende ziekten, waaronder ernstige longinfectie bij mensen met een verminderde weerstand;</text:p>
      <text:p text:style-name="ifm_p_mt.3.76mm_ifm">constaterende dat er in Nederland alleen al jaarlijks zo'n 200 mensen overlijden aan de ziekte aspergillose, omdat de invasieve schimmel ongevoelig is geworden voor medicatie;</text:p>
      <text:p text:style-name="ifm_p_mt.3.76mm_ifm">constaterende dat er in 2013 al een motie (Kamerstuk 27 858, nr. 222) is aangenomen, die van links tot rechts is gesteund, waarin werd gevraagd om een uitfaseringspad voor deze middelen;</text:p>
      <text:p text:style-name="ifm_p_mt.3.76mm_ifm">verzoekt de regering alsnog met een concreet tijdpad te komen voor de uitfasering van azoolfungicid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01<text:tab/><text:page-number text:select-page="current"/></text:p>
      </style:footer>
    </style:master-page>
    <style:master-page xmlns:sdu-fn="http://schema.sdu.nl/2011/07/functions" style:name="Landscape" style:page-layout-name="landscape-margin-text">
      <style:footer>
        <text:p text:style-name="footer">Tweede Kamer, vergaderjaar 2025-2026, 21 501-32, nr. 1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stić over alsnog met een concreet tijdpad komen voor de uitfasering van azoolfungiciden</dc:title>
    <meta:user-defined meta:name="OVERHEIDop.ParlID/DC.identifier">kst-21501-32-1801</meta:user-defined>
    <meta:user-defined meta:name="OVERHEIDop.ondernummer">1801</meta:user-defined>
    <meta:user-defined meta:name="DCTERMS.W3CDTF/DCTERMS.available">2026-05-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Kostić over alsnog met een concreet tijdpad komen voor de uitfasering van azoolfungiciden</meta:user-defined>
    <meta:user-defined meta:name="OVERHEIDop.indiener">I. Kostić</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Landbouw- en Visserijraad; Motie; Motie van het lid Kostić over alsnog met een concreet tijdpad komen voor de uitfasering van azoolfungi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