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8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800
      <text:tab/>MOTIE VAN HET LID KOSTIĆ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de Kamer zich in 2021 bijna unaniem heeft uitgesproken voor een einde aan Europese subsidies voor fokkers van stieren voor stierengevechten (Kamerstuk 21501–32, nr. 1292);</text:p>
      <text:p text:style-name="ifm_p_mt.3.76mm_ifm">constaterende dat het primaire doel van het fokken van dieren van het ras «toro de lidia» het stierenvechten is;</text:p>
      <text:p text:style-name="ifm_p_mt.3.76mm_ifm">constaterende dat er naar schatting nog altijd circa 200 miljoen euro per jaar aan EU-subsidies uit het GLB terechtkomt bij fokkers van deze dieren voor stierenvechten en stierenfeesten;</text:p>
      <text:p text:style-name="ifm_p_mt.3.76mm_ifm">van mening dat het onacceptabel is dat Europese subsidies, mede gefinancierd door de Nederlandse belastingbetaler, bijdragen aan dit ernstige dierenleed;</text:p>
      <text:p text:style-name="ifm_p_mt.3.76mm_ifm">verzoekt de regering zich actief in te zetten voor een einde aan Europese subsidies voor de stierenvechtsector;</text:p>
      <text:p text:style-name="ifm_p_mt.3.76mm_ifm">verzoekt de regering zich bij de onderhandelingen over het GLB in te zetten voor het expliciet uitsluiten van het fokken van «toro de lidia» van directe GLB-betalingen en plattelandsontwikkelingsfonds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Kostić over een einde aan Europese subsidies voor de stierenvechtsector</dc:title>
    <meta:user-defined meta:name="OVERHEIDop.ParlID/DC.identifier">kst-21501-32-1800</meta:user-defined>
    <meta:user-defined meta:name="OVERHEIDop.ondernummer">1800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ć over een einde aan Europese subsidies voor de stierenvechtsector</meta:user-defined>
    <meta:user-defined meta:name="OVERHEIDop.indiener">I. Kostić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Landbouw- en Visserijraad; Motie; Motie van het lid Kostić over een einde aan Europese subsidies voor de stierenvecht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