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79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799
      <text:tab/>MOTIE VAN HET LID VAN DER PLAS</text:h>
      <text:p text:style-name="ifm_p_ifm">Voorgesteld 21 mei 2026</text:p>
      <text:p text:style-name="ifm_p_mt.3.76mm_ifm">De Kamer,</text:p>
      <text:p text:style-name="ifm_p_mt.3.76mm_ifm">gehoord de beraadslaging,</text:p>
      <text:p text:style-name="ifm_p_mt.3.76mm_ifm">constaterende dat vispluis moet worden uitgefaseerd, terwijl onderzoek al meerdere kansrijke alternatieven aanwijst;</text:p>
      <text:p text:style-name="ifm_p_mt.3.76mm_ifm">overwegende dat verdere ontwikkeling en praktijkonderzoek nodig zijn om duurzame alternatieven breed inzetbaar te maken;</text:p>
      <text:p text:style-name="ifm_p_mt.3.76mm_ifm">verzoekt de regering om vervolgonderzoek uit te zetten naar kansrijke alternatieven voor netbescherming, zodat de toepasbaarheid en effectiviteit verder kunnen worden vastgesteld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2, nr. 17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2, nr. 17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Van der Plas over vervolgonderzoek naar kansrijke alternatieven voor netbescherming</dc:title>
    <meta:user-defined meta:name="OVERHEIDop.ParlID/DC.identifier">kst-21501-32-1799</meta:user-defined>
    <meta:user-defined meta:name="OVERHEIDop.ondernummer">1799</meta:user-defined>
    <meta:user-defined meta:name="DCTERMS.W3CDTF/DCTERMS.available">2026-05-22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vervolgonderzoek naar kansrijke alternatieven voor netbescherming</meta:user-defined>
    <meta:user-defined meta:name="OVERHEIDop.indiener">C.A.M. van der Plas</meta:user-defined>
    <meta:user-defined meta:name="OVERHEIDop.dossiertitel">Landbouw- en Visserij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1</meta:user-defined>
    <meta:user-defined meta:name="DC.title">Landbouw- en Visserijraad; Motie; Motie van het lid Van der Plas over vervolgonderzoek naar kansrijke alternatieven voor netbescherm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