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98
      <text:tab/>MOTIE VAN HET LID VAN DER PLAS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vissers en kwekers kunnen bijdragen aan natuurherstel en het verbeteren van de waterkwaliteit, bijvoorbeeld door het wegvangen van rivierkreeften;</text:p>
      <text:p text:style-name="ifm_p_mt.3.76mm_ifm">overwegende dat deze ecosysteemdiensten een belangrijke waarde hebben, maar momenteel niet worden toegepast in de visserijsector;</text:p>
      <text:p text:style-name="ifm_p_mt.3.76mm_ifm">verzoekt de regering te onderzoeken hoe voor de visserij en de aquacultuur een passend beloningssysteem voor ecosysteemdiensten kan worden ontwikkel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onderzoeken hoe voor de visserij en aquacultuur een passend beloningssysteem voor ecosysteemdiensten kan worden ontwikkeld</dc:title>
    <meta:user-defined meta:name="OVERHEIDop.ParlID/DC.identifier">kst-21501-32-1798</meta:user-defined>
    <meta:user-defined meta:name="OVERHEIDop.ondernummer">1798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nderzoeken hoe voor de visserij en aquacultuur een passend beloningssysteem voor ecosysteemdiensten kan worden ontwikkeld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Landbouw- en Visserijraad; Motie; Motie van het lid Van der Plas over onderzoeken hoe voor de visserij en aquacultuur een passend beloningssysteem voor ecosysteemdiensten kan worden ontwikk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