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79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797
      <text:tab/>MOTIE VAN DE LEDEN VAN DER PLAS EN FLACH</text:h>
      <text:p text:style-name="ifm_p_ifm">Voorgesteld 21 mei 2026</text:p>
      <text:p text:style-name="ifm_p_mt.3.76mm_ifm">De Kamer,</text:p>
      <text:p text:style-name="ifm_p_mt.3.76mm_ifm">gehoord de beraadslaging,</text:p>
      <text:p text:style-name="ifm_p_mt.3.76mm_ifm">constaterende dat boeren op dit moment een groot deel van de stikstof verplicht uit kunstmest moeten halen, waardoor dierlijke mest onvoldoende gebruikt kan worden;</text:p>
      <text:p text:style-name="ifm_p_mt.3.76mm_ifm">constaterende dat Nederland en Europa daardoor afhankelijk blijven van buitenlands gas en kunstmest voor de voedselzekerheid;</text:p>
      <text:p text:style-name="ifm_p_mt.3.76mm_ifm">overwegende dat wetenschappelijk is aangetoond dat gebruik van dierlijke mest beter is voor de bodem en waterkwaliteit dan kunstmest;</text:p>
      <text:p text:style-name="ifm_p_mt.3.76mm_ifm">overwegende dat meer gebruik van dierlijke mest door dier- en productierechten niet leidt tot meer dieren;</text:p>
      <text:p text:style-name="ifm_p_mt.3.76mm_ifm">verzoekt de regering zich in Europa hard te maken voor meer ruimte om dierlijke mest te gebruiken in plaats van kunstmest,</text:p>
      <text:p text:style-name="ifm_p_mt.3.76mm_ifm">en gaat over tot de orde van de dag.</text:p>
      <text:p text:style-name="ifm_p_mt.3.76mm_ifm">Van der Plas</text:p>
      <text:p text:style-name="ifm_p_ifm">Fla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32, nr. 17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32, nr. 17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andbouw- en Visserijraad; Motie; Motie van de leden Van der Plas en Flach over zich hard maken voor meer ruimte om dierlijke mest te gebruiken in plaats van kunstmest</dc:title>
    <meta:user-defined meta:name="OVERHEIDop.ParlID/DC.identifier">kst-21501-32-1797</meta:user-defined>
    <meta:user-defined meta:name="OVERHEIDop.ondernummer">1797</meta:user-defined>
    <meta:user-defined meta:name="DCTERMS.W3CDTF/DCTERMS.available">2026-05-22</meta:user-defined>
    <meta:user-defined meta:name="OVERHEIDop.KamerstukTypen/DC.type">Motie</meta:user-defined>
    <meta:user-defined meta:name="OVERHEIDop.dossiernummer">21501-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Van der Plas en Flach over zich hard maken voor meer ruimte om dierlijke mest te gebruiken in plaats van kunstmest</meta:user-defined>
    <meta:user-defined meta:name="OVERHEIDop.indiener">A.J. Flach</meta:user-defined>
    <meta:user-defined meta:name="OVERHEIDop.indiener">C.A.M. van der Plas</meta:user-defined>
    <meta:user-defined meta:name="OVERHEIDop.dossiertitel">Landbouw- en Visserijraa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21</meta:user-defined>
    <meta:user-defined meta:name="DC.title">Landbouw- en Visserijraad; Motie; Motie van de leden Van der Plas en Flach over zich hard maken voor meer ruimte om dierlijke mest te gebruiken in plaats van kunstmes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