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89
      <text:tab/>GEWIJZIGDE MOTIE VAN HET LID KOOREVAAR C.S. TER VERVANGING VAN DIE GEDRUKT ONDER NR. 1781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de Rijksdienst voor Ondernemend Nederland (RVO) de definitieve beschikkingen voor de GLB-aanvragen 2025 heeft verstuurd;</text:p>
      <text:p text:style-name="ifm_p_mt.3.76mm_ifm">constaterende dat een aanzienlijk deel van de aanvragen voor eco-regelingen is afgekeurd;</text:p>
      <text:p text:style-name="ifm_p_mt.3.76mm_ifm">overwegende dat er in de sector zorgen bestaan over de betrouwbaarheid van controles via het Areaal Monitoring Systeem (AMS), waarbij gebruik wordt gemaakt van satellietbeelden en algoritmes;</text:p>
      <text:p text:style-name="ifm_p_mt.3.76mm_ifm">overwegende dat deze afkeuringen leiden tot onzekerheid bij boeren en mogelijk de bereidheid tot deelname aan eco-regelingen onder druk zetten, terwijl deze regelingen een belangrijke pijler varmen onder de verduurzaming van de landbouw;</text:p>
      <text:p text:style-name="ifm_p_mt.3.76mm_ifm">verzoekt de regering: te bezien in hoeverre beschikkingen die hebben geleid tot substantiële verlagingen of afkeuringen van vergoedingen binnen de eco-regeling, met prioriteit opnieuw kunnen worden beoordeeld, waarbij menselijke beoordeling een zwaardere rol krijgt</text:p>
      <text:p text:style-name="ifm_p_mt.3.76mm_ifm">en in kaart te brengen welke maatregelen nodig zijn om het vertrouwen in de uitvoering van de eco-regeling te herstellen en de deelname in 2026 te bevorderen, en de Kamer hierover te informeren,</text:p>
      <text:p text:style-name="ifm_p_mt.3.76mm_ifm">en gaat over tot de orde van de dag.</text:p>
      <text:p text:style-name="ifm_p_mt.3.76mm_ifm">Koorevaar</text:p>
      <text:p text:style-name="ifm_p_ifm">Lohman</text:p>
      <text:p text:style-name="ifm_p_ifm">Meulenkamp</text:p>
      <text:p text:style-name="ifm_p_ifm">Grinwi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 (gewijzigd/nader); Gewijzigde motie van het lid Koorevaar c.s. over beschikkingen die hebben geleid tot substantiële verlagingen of afkeuringen van vergoedingen binnen de ecoregeling met prioriteit opnieuw beoordelen (t.v.v. 21501-32-1781)</dc:title>
    <meta:user-defined meta:name="OVERHEIDop.ParlID/DC.identifier">kst-21501-32-1789</meta:user-defined>
    <meta:user-defined meta:name="OVERHEIDop.ondernummer">1789</meta:user-defined>
    <meta:user-defined meta:name="DCTERMS.W3CDTF/DCTERMS.available">2026-04-24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Koorevaar c.s. over beschikkingen die hebben geleid tot substantiële verlagingen of afkeuringen van vergoedingen binnen de ecoregeling met prioriteit opnieuw beoordelen (t.v.v. 21501-32-1781)</meta:user-defined>
    <meta:user-defined meta:name="OVERHEIDop.indiener">A.J. Flach</meta:user-defined>
    <meta:user-defined meta:name="OVERHEIDop.indiener">P.A. Grinwis</meta:user-defined>
    <meta:user-defined meta:name="OVERHEIDop.indiener">W.J.H. Meulenkamp</meta:user-defined>
    <meta:user-defined meta:name="OVERHEIDop.indiener">J.B. Lohman</meta:user-defined>
    <meta:user-defined meta:name="OVERHEIDop.indiener">J.C. Koorevaar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Landbouw- en Visserijraad; Motie (gewijzigd/nader); Gewijzigde motie van het lid Koorevaar c.s. over beschikkingen die hebben geleid tot substantiële verlagingen of afkeuringen van vergoedingen binnen de ecoregeling met prioriteit opnieuw beoordelen (t.v.v. 21501-32-178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