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87
      <text:tab/>MOTIE VAN DE LEDEN BOOMSMA EN VAN DER PLAS</text:h>
      <text:p text:style-name="ifm_p_ifm">Voorgesteld 23 april 2026</text:p>
      <text:p text:style-name="ifm_p_mt.3.76mm_ifm">De Kamer,</text:p>
      <text:p text:style-name="ifm_p_mt.3.76mm_ifm">gehoord de beraadslaging,</text:p>
      <text:p text:style-name="ifm_p_mt.3.76mm_ifm">constaterende dat glasaal wordt uitgezet met als doel het herstel van het Europese aalbestand;</text:p>
      <text:p text:style-name="ifm_p_mt.3.76mm_ifm">constaterende dat veel landen nog niet voldoen aan de Aalverordening, dat de Kamer vorig jaar de motie-Boomsma heeft aangenomen om knelpunten voor palingmigratie te inventariseren en dat er meer inzet nodig is om de palingstand te herstellen;</text:p>
      <text:p text:style-name="ifm_p_mt.3.76mm_ifm">constaterende dat onvoldoende is vastgesteld in hoeverre en wanneer het uitzetten van glasaal bijdraagt aan een toename van schieraal die succesvol naar zee migreert;</text:p>
      <text:p text:style-name="ifm_p_mt.3.76mm_ifm">overwegende dat effectief visserij- en natuurbeleid gebaseerd moet zijn op meetbare resultaten en praktijkgericht onderzoek;</text:p>
      <text:p text:style-name="ifm_p_mt.3.76mm_ifm">verzoekt de regering in samenwerking met ICES en andere lidstaten en in overleg met visserijorganisaties een nader pilotonderzoek op te zetten naar het migratiegedrag en de overlevingssuccessen van uitgezette glasaal, inclusief zender- en monitoringsonderzoek,</text:p>
      <text:p text:style-name="ifm_p_mt.3.76mm_ifm">en gaat over tot de orde van de dag.</text:p>
      <text:p text:style-name="ifm_p_mt.3.76mm_ifm">Booms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87<text:tab/><text:page-number text:select-page="current"/></text:p>
      </style:footer>
    </style:master-page>
    <style:master-page xmlns:sdu-fn="http://schema.sdu.nl/2011/07/functions" style:name="Landscape" style:page-layout-name="landscape-margin-text">
      <style:footer>
        <text:p text:style-name="footer">Tweede Kamer, vergaderjaar 2025-2026, 21 501-32, nr. 1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Boomsma en Van der Plas over een nader pilotonderzoek naar het migratiegedrag en overlevingssucces van uitgezette glasaal</dc:title>
    <meta:user-defined meta:name="OVERHEIDop.ParlID/DC.identifier">kst-21501-32-1787</meta:user-defined>
    <meta:user-defined meta:name="OVERHEIDop.ondernummer">1787</meta:user-defined>
    <meta:user-defined meta:name="DCTERMS.W3CDTF/DCTERMS.available">2026-04-24</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de leden Boomsma en Van der Plas over een nader pilotonderzoek naar het migratiegedrag en overlevingssucces van uitgezette glasaal</meta:user-defined>
    <meta:user-defined meta:name="OVERHEIDop.indiener">C.A.M. van der Plas</meta:user-defined>
    <meta:user-defined meta:name="OVERHEIDop.indiener">D.T. Boom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Landbouw- en Visserijraad; Motie; Motie van de leden Boomsma en Van der Plas over een nader pilotonderzoek naar het migratiegedrag en overlevingssucces van uitgezette glas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