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78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786
      <text:tab/>MOTIE VAN HET LID CHRIS JANSEN</text:h>
      <text:p text:style-name="ifm_p_ifm">Voorgesteld 23 april 2026</text:p>
      <text:p text:style-name="ifm_p_mt.3.76mm_ifm">De Kamer,</text:p>
      <text:p text:style-name="ifm_p_mt.3.76mm_ifm">gehoord de beraadslaging,</text:p>
      <text:p text:style-name="ifm_p_mt.3.76mm_ifm">constaterende dat de discussie over het GLB na 2027 steeds meer verschuift naar het belonen van «ecosysteemdiensten» en «publieke diensten» in plaats van voedselproductie;</text:p>
      <text:p text:style-name="ifm_p_mt.3.76mm_ifm">van mening dat het GLB primair gericht moet zijn op voedselzekerheid en de economische levensvatbaarheid van de sector;</text:p>
      <text:p text:style-name="ifm_p_mt.3.76mm_ifm">verzoekt de regering om bij de onderhandelingen over het GLB na 2027 elke verdere verschuiving van productieondersteuning naar klimaatideologie te blokkeren en de nationale beleidsvrijheid te waarborgen,</text:p>
      <text:p text:style-name="ifm_p_mt.3.76mm_ifm">en gaat over tot de orde van de dag.</text:p>
      <text:p text:style-name="ifm_p_mt.3.76mm_ifm">Chri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2, nr. 17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2, nr. 17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Chris Jansen over bij de onderhandelingen over het GLB na 2027 elke verdere verschuiving van productieondersteuning naar klimaatideologie blokkeren</dc:title>
    <meta:user-defined meta:name="OVERHEIDop.ParlID/DC.identifier">kst-21501-32-1786</meta:user-defined>
    <meta:user-defined meta:name="OVERHEIDop.ondernummer">1786</meta:user-defined>
    <meta:user-defined meta:name="DCTERMS.W3CDTF/DCTERMS.available">2026-04-24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hris Jansen over bij de onderhandelingen over het GLB na 2027 elke verdere verschuiving van productieondersteuning naar klimaatideologie blokkeren</meta:user-defined>
    <meta:user-defined meta:name="OVERHEIDop.indiener">C.A. (Chris) Jansen</meta:user-defined>
    <meta:user-defined meta:name="OVERHEIDop.dossiertitel">Landbouw- en Visserij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Landbouw- en Visserijraad; Motie; Motie van het lid Chris Jansen over bij de onderhandelingen over het GLB na 2027 elke verdere verschuiving van productieondersteuning naar klimaatideologie blokk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