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85
      <text:tab/>MOTIE VAN HET LID CHRIS JANSEN</text:h>
      <text:p text:style-name="ifm_p_ifm">Voorgesteld 23 april 2026</text:p>
      <text:p text:style-name="ifm_p_mt.3.76mm_ifm">De Kamer,</text:p>
      <text:p text:style-name="ifm_p_mt.3.76mm_ifm">gehoord de beraadslaging,</text:p>
      <text:p text:style-name="ifm_p_mt.3.76mm_ifm">constaterende dat de visserijsector zwaar gebukt gaat onder torenhoge brandstofprijzen en dat de huidige EU-regelgeving innovatie belemmert;</text:p>
      <text:p text:style-name="ifm_p_mt.3.76mm_ifm">overwegende dat pulsvisserij een bewezen methode is om brandstofverbruik en bijvangst drastisch te verminderen;</text:p>
      <text:p text:style-name="ifm_p_mt.3.76mm_ifm">verzoekt de regering om de energietransitie in de visserij aan te grijpen om de pulsvisserij opnieuw op de Europese agenda te zetten als essentieel onderdeel van een rendabele en duurzame vloot,</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85<text:tab/><text:page-number text:select-page="current"/></text:p>
      </style:footer>
    </style:master-page>
    <style:master-page xmlns:sdu-fn="http://schema.sdu.nl/2011/07/functions" style:name="Landscape" style:page-layout-name="landscape-margin-text">
      <style:footer>
        <text:p text:style-name="footer">Tweede Kamer, vergaderjaar 2025-2026, 21 501-32, nr. 1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Chris Jansen over de energietransitie in de visserij aangrijpen om de pulsvisserij opnieuw op de Europese agenda te zetten als essentieel onderdeel van een rendabele en duurzame vloot</dc:title>
    <meta:user-defined meta:name="OVERHEIDop.ParlID/DC.identifier">kst-21501-32-1785</meta:user-defined>
    <meta:user-defined meta:name="OVERHEIDop.ondernummer">1785</meta:user-defined>
    <meta:user-defined meta:name="DCTERMS.W3CDTF/DCTERMS.available">2026-04-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Chris Jansen over de energietransitie in de visserij aangrijpen om de pulsvisserij opnieuw op de Europese agenda te zetten als essentieel onderdeel van een rendabele en duurzame vloot</meta:user-defined>
    <meta:user-defined meta:name="OVERHEIDop.indiener">C.A. (Chris) Jansen</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Landbouw- en Visserijraad; Motie; Motie van het lid Chris Jansen over de energietransitie in de visserij aangrijpen om de pulsvisserij opnieuw op de Europese agenda te zetten als essentieel onderdeel van een rendabele en duurzam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