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2-1784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32<text:tab/>Landbouw- en Visserijraad</text:h>
      <text:h text:style-name="ifm_p_font.bold_size.9.06pt_mt.18.8mm_indent.-58.5mm_ifm" text:outline-level="1">Nr. 1784
      <text:tab/>MOTIE VAN HET LID CHRIS JANSEN</text:h>
      <text:p text:style-name="ifm_p_ifm">Voorgesteld 23 april 2026</text:p>
      <text:p text:style-name="ifm_p_mt.3.76mm_ifm">De Kamer,</text:p>
      <text:p text:style-name="ifm_p_mt.3.76mm_ifm">gehoord de beraadslaging,</text:p>
      <text:p text:style-name="ifm_p_mt.3.76mm_ifm">constaterende dat de Europese Commissie werkt aan een actieplan meststoffen om de afhankelijkheid van kunstmest uit derde landen af te bouwen;</text:p>
      <text:p text:style-name="ifm_p_mt.3.76mm_ifm">overwegende dat Nederlandse boeren door de huidige stikstofregels en hoge kunstmestprijzen in de knel zitten, terwijl hoogwaardige kunstmestvervangers zoals RENURE aanwezig zijn;</text:p>
      <text:p text:style-name="ifm_p_mt.3.76mm_ifm">verzoekt de regering om in de Raad onvoorwaardelijk te eisen dat RENURE per direct en zonder aanvullende groene restricties wordt erkend als kunstmestvervanger,</text:p>
      <text:p text:style-name="ifm_p_mt.3.76mm_ifm">en gaat over tot de orde van de dag.</text:p>
      <text:p text:style-name="ifm_p_mt.3.76mm_ifm">Chris Jans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32, nr. 178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32, nr. 178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Landbouw- en Visserijraad; Motie; Motie van het lid Chris Jansen over onvoorwaardelijk eisen dat Renure per direct en zonder aanvullende groene restricties wordt erkend als kunstmestvervanger</dc:title>
    <meta:user-defined meta:name="OVERHEIDop.ParlID/DC.identifier">kst-21501-32-1784</meta:user-defined>
    <meta:user-defined meta:name="OVERHEIDop.ondernummer">1784</meta:user-defined>
    <meta:user-defined meta:name="DCTERMS.W3CDTF/DCTERMS.available">2026-04-24</meta:user-defined>
    <meta:user-defined meta:name="OVERHEIDop.KamerstukTypen/DC.type">Motie</meta:user-defined>
    <meta:user-defined meta:name="OVERHEIDop.dossiernummer">21501-3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Chris Jansen over onvoorwaardelijk eisen dat Renure per direct en zonder aanvullende groene restricties wordt erkend als kunstmestvervanger</meta:user-defined>
    <meta:user-defined meta:name="OVERHEIDop.indiener">C.A. (Chris) Jansen</meta:user-defined>
    <meta:user-defined meta:name="OVERHEIDop.dossiertitel">Landbouw- en Visserijraa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23</meta:user-defined>
    <meta:user-defined meta:name="DC.title">Landbouw- en Visserijraad; Motie; Motie van het lid Chris Jansen over onvoorwaardelijk eisen dat Renure per direct en zonder aanvullende groene restricties wordt erkend als kunstmestvervange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Landbouw | Organisatie en beleid</meta:user-defined>
    <meta:user-defined meta:name="OVERHEIDop.versieInformatie"/>
  </office:meta>
</office:document-meta>
</file>