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83
      <text:tab/>MOTIE VAN HET LID FLACH C.S.</text:h>
      <text:p text:style-name="ifm_p_ifm">Voorgesteld 23 april 2026</text:p>
      <text:p text:style-name="ifm_p_mt.3.76mm_ifm">De Kamer,</text:p>
      <text:p text:style-name="ifm_p_mt.3.76mm_ifm">gehoord de beraadslaging,</text:p>
      <text:p text:style-name="ifm_p_mt.3.76mm_ifm">constaterende dat er in de akkerbouw grote onrust is ontstaan over de vele afwijzingen voor de eco-regeling 2025 ten aanzien van met name groene braaklegging en groenbedekking in de winter, waardoor telers er voor duizenden euro's bij inschieten, terwijl ze wel kosten gemaakt hebben;</text:p>
      <text:p text:style-name="ifm_p_mt.3.76mm_ifm">overwegende dat RVO voor het eerst gebruik heeft gemaakt van satellietbeelden en het bijbehorende Areaal Monitoring Systeem, waarbij er verschillende signalen zijn dat het gebruikte algoritme niet goed aansluit op de praktijk, onder meer ten aanzien van doodgevroren groenbedekking;</text:p>
      <text:p text:style-name="ifm_p_mt.3.76mm_ifm">overwegende dat bij controles inzake de eco-regeling 2024 weinig problemen zijn geconstateerd bij onder meer de groene braaklegging;</text:p>
      <text:p text:style-name="ifm_p_mt.3.76mm_ifm">overwegende dat bij groene braaklegging deels sprake is van overmacht door het laat opkomen van kruidenmengsels vanwege langdurige droogte in het voorjaar, terwijl onduidelijk was hoe een beroep op overmacht gedaan kon worden;</text:p>
      <text:p text:style-name="ifm_p_mt.3.76mm_ifm">overwegende dat akkerbouwers vanwege de afwijzingen en onduidelijkheid dreigen af te haken voor de eco-regeling;</text:p>
      <text:p text:style-name="ifm_p_mt.3.76mm_ifm">verzoekt de regering te voorkomen dat akkerbouwers onnodig afhaken voor de eco-regeling 2026 door op de kortst mogelijke termijn in overleg met de akkerbouwsector te zoeken naar oplossingen voor de ontstane problematiek, recht te doen aan de praktijk, ruimte te geven voor een beroep op overmacht, en binnen twee weken de Kamer hierover te informeren,</text:p>
      <text:p text:style-name="ifm_p_mt.3.76mm_ifm">en gaat over tot de orde van de dag.</text:p>
      <text:p text:style-name="ifm_p_mt.3.76mm_ifm">Flach</text:p>
      <text:p text:style-name="ifm_p_ifm">Koorevaar</text:p>
      <text:p text:style-name="ifm_p_ifm">Van der Pla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83<text:tab/><text:page-number text:select-page="current"/></text:p>
      </style:footer>
    </style:master-page>
    <style:master-page xmlns:sdu-fn="http://schema.sdu.nl/2011/07/functions" style:name="Landscape" style:page-layout-name="landscape-margin-text">
      <style:footer>
        <text:p text:style-name="footer">Tweede Kamer, vergaderjaar 2025-2026, 21 501-32, nr. 1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Flach c.s. over voorkomen dat akkerbouwers onnodig afhaken voor de ecoregeling 2026 door in overleg met de sector te zoeken naar oplossingen voor de ontstane problematiek</dc:title>
    <meta:user-defined meta:name="OVERHEIDop.ParlID/DC.identifier">kst-21501-32-1783</meta:user-defined>
    <meta:user-defined meta:name="OVERHEIDop.ondernummer">1783</meta:user-defined>
    <meta:user-defined meta:name="DCTERMS.W3CDTF/DCTERMS.available">2026-04-24</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Flach c.s. over voorkomen dat akkerbouwers onnodig afhaken voor de ecoregeling 2026 door in overleg met de sector te zoeken naar oplossingen voor de ontstane problematiek</meta:user-defined>
    <meta:user-defined meta:name="OVERHEIDop.indiener">P.A. Grinwis</meta:user-defined>
    <meta:user-defined meta:name="OVERHEIDop.indiener">C.A.M. van der Plas</meta:user-defined>
    <meta:user-defined meta:name="OVERHEIDop.indiener">J.C. Koorevaar</meta:user-defined>
    <meta:user-defined meta:name="OVERHEIDop.indiener">A.J. Flach</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Landbouw- en Visserijraad; Motie; Motie van het lid Flach c.s. over voorkomen dat akkerbouwers onnodig afhaken voor de ecoregeling 2026 door in overleg met de sector te zoeken naar oplossingen voor de ontstan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