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78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782
      <text:tab/>MOTIE VAN DE LEDEN KOSTIĆ EN BROMET</text:h>
      <text:p text:style-name="ifm_p_ifm">Voorgesteld 23 april 2026</text:p>
      <text:p text:style-name="ifm_p_mt.3.76mm_ifm">De Kamer,</text:p>
      <text:p text:style-name="ifm_p_mt.3.76mm_ifm">gehoord de beraadslaging,</text:p>
      <text:p text:style-name="ifm_p_mt.3.76mm_ifm">constaterende dat de visserij op inktvis de afgelopen jaren fors is toegenomen, maar er nog geen afspraken zijn gemaakt over hoeveel inktvissen mogen worden gevangen;</text:p>
      <text:p text:style-name="ifm_p_mt.3.76mm_ifm">constaterende dat experts waarschuwen dat het risico bestaat dat we plots te weinig inktvissen overhouden om de populatie in stand te houden;</text:p>
      <text:p text:style-name="ifm_p_mt.3.76mm_ifm">overwegende dat inktvissen intelligente dieren zijn en hun uitsterving een bedreiging voor de voedselketen en biodiversiteit is, waar we als mens afhankelijk van zijn;</text:p>
      <text:p text:style-name="ifm_p_mt.3.76mm_ifm">verzoekt de regering om op korte termijn met maatregelen te komen om pijlinktvissen beter te beschermen, en verzoekt de regering om in Europees verband te pleiten voor voorzorgsbeheer, met aandacht voor het verbeteren van de monitoring, het kunnen opleggen van tijdelijke vangstbeperkingen en het behouden van een gezonde pijlinktvispopulatie, en de Kamer hierover te informeren,</text:p>
      <text:p text:style-name="ifm_p_mt.3.76mm_ifm">en gaat over tot de orde van de dag.</text:p>
      <text:p text:style-name="ifm_p_mt.3.76mm_ifm">Kostić</text:p>
      <text:p text:style-name="ifm_p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2, nr. 1782<text:tab/><text:page-number text:select-page="current"/></text:p>
      </style:footer>
    </style:master-page>
    <style:master-page xmlns:sdu-fn="http://schema.sdu.nl/2011/07/functions" style:name="Landscape" style:page-layout-name="landscape-margin-text">
      <style:footer>
        <text:p text:style-name="footer">Tweede Kamer, vergaderjaar 2025-2026, 21 501-32, nr. 17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Motie van de leden Kostic en Bromet over op korte termijn met maatregelen komen om pijlinktvissen beter te beschermen</dc:title>
    <meta:user-defined meta:name="OVERHEIDop.ParlID/DC.identifier">kst-21501-32-1782</meta:user-defined>
    <meta:user-defined meta:name="OVERHEIDop.ondernummer">1782</meta:user-defined>
    <meta:user-defined meta:name="DCTERMS.W3CDTF/DCTERMS.available">2026-04-24</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10/xml/MC-OEP-Kamerstuk-Web.xml</meta:user-defined>
    <meta:user-defined meta:name="OVERHEIDop.documenttitel">Motie van de leden Kostic en Bromet over op korte termijn met maatregelen komen om pijlinktvissen beter te beschermen</meta:user-defined>
    <meta:user-defined meta:name="OVERHEIDop.indiener">L. Bromet</meta:user-defined>
    <meta:user-defined meta:name="OVERHEIDop.indiener">I. Kostic</meta:user-defined>
    <meta:user-defined meta:name="OVERHEIDop.dossiertitel">Landbouw- en Visserij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3</meta:user-defined>
    <meta:user-defined meta:name="DC.title">Landbouw- en Visserijraad; Motie; Motie van de leden Kostic en Bromet over op korte termijn met maatregelen komen om pijlinktvissen beter te bescher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