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81
      <text:tab/>MOTIE VAN HET LID KOOREVAAR C.S.</text:h>
      <text:p text:style-name="ifm_p_ifm">Voorgesteld 23 april 2026</text:p>
      <text:p text:style-name="ifm_p_mt.3.76mm_ifm">De Kamer,</text:p>
      <text:p text:style-name="ifm_p_mt.3.76mm_ifm">gehoord de beraadslaging,</text:p>
      <text:p text:style-name="ifm_p_mt.3.76mm_ifm">constaterende dat de Rijksdienst voor Ondernemend Nederland (RVO) de definitieve beschikkingen voor de GLB-aanvragen 2025 heeft verstuurd;</text:p>
      <text:p text:style-name="ifm_p_mt.3.76mm_ifm">constaterende dat een aanzienlijk deel van de aanvragen voor eco-regelingen is afgekeurd;</text:p>
      <text:p text:style-name="ifm_p_mt.3.76mm_ifm">overwegende dat er in de sector zorgen bestaan over de betrouwbaarheid van controles via het Areaal Monitoring Systeem (AMS), waarbij gebruik wordt gemaakt van satellietbeelden en algoritmes;</text:p>
      <text:p text:style-name="ifm_p_mt.3.76mm_ifm">overwegende dat deze afkeuringen leiden tot onzekerheid bij boeren en mogelijk de bereidheid tot deelname aan eco-regelingen onder druk zetten, terwijl deze regelingen een belangrijke pijler vormen onder de verduurzaming van de landbouw;</text:p>
      <text:p text:style-name="ifm_p_mt.3.76mm_ifm">verzoekt de regering te bezien in hoeverre beschikkingen die hebben geleid tot substantiële verlagingen of afkeuringen van vergoedingen binnen de eco-regeling met prioriteit opnieuw kunnen worden beoordeeld, waarbij menselijke beoordeling een zwaardere rol krijgt, in kaart te brengen welke maatregelen nodig zijn om het vertrouwen in de uitvoering van de eco-regeling te herstellen en de deelname in 2026 te bevorderen, en de Kamer hierover te informeren,</text:p>
      <text:p text:style-name="ifm_p_mt.3.76mm_ifm">en gaat over tot de orde van de dag.</text:p>
      <text:p text:style-name="ifm_p_mt.3.76mm_ifm">Koorevaar</text:p>
      <text:p text:style-name="ifm_p_ifm">Lohman</text:p>
      <text:p text:style-name="ifm_p_ifm">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81<text:tab/><text:page-number text:select-page="current"/></text:p>
      </style:footer>
    </style:master-page>
    <style:master-page xmlns:sdu-fn="http://schema.sdu.nl/2011/07/functions" style:name="Landscape" style:page-layout-name="landscape-margin-text">
      <style:footer>
        <text:p text:style-name="footer">Tweede Kamer, vergaderjaar 2025-2026, 21 501-32, nr. 1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Koorevaar c.s. over beschikkingen die hebben geleid tot substantiële verlagingen of afkeuringen van vergoedingen binnen de ecoregeling met prioriteit opnieuw beoordelen</dc:title>
    <meta:user-defined meta:name="OVERHEIDop.ParlID/DC.identifier">kst-21501-32-1781</meta:user-defined>
    <meta:user-defined meta:name="OVERHEIDop.ondernummer">1781</meta:user-defined>
    <meta:user-defined meta:name="DCTERMS.W3CDTF/DCTERMS.available">2026-04-24</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Koorevaar c.s. over beschikkingen die hebben geleid tot substantiële verlagingen of afkeuringen van vergoedingen binnen de ecoregeling met prioriteit opnieuw beoordelen</meta:user-defined>
    <meta:user-defined meta:name="OVERHEIDop.indiener">W.J.H. Meulenkamp</meta:user-defined>
    <meta:user-defined meta:name="OVERHEIDop.indiener">J.B. Lohman</meta:user-defined>
    <meta:user-defined meta:name="OVERHEIDop.indiener">J.C. Koorevaar</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Landbouw- en Visserijraad; Motie; Motie van het lid Koorevaar c.s. over beschikkingen die hebben geleid tot substantiële verlagingen of afkeuringen van vergoedingen binnen de ecoregeling met prioriteit opnieuw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