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80
      <text:tab/>MOTIE VAN DE LEDEN BROMET EN PODT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Algemene Rekenkamer in 2025 concludeerde dat de doeltreffendheid en doelmatigheid van Europese subsidies vaak niet duidelijk is;</text:p>
      <text:p text:style-name="ifm_p_mt.3.76mm_ifm">overwegende dat het subsidiëren van ecosysteemdiensten wél direct en positief bijdraagt aan zowel het verdienmodel van boeren als de doelstellingen voor natuur en klimaat;</text:p>
      <text:p text:style-name="ifm_p_mt.3.76mm_ifm">verzoekt de regering om in de Landbouw- en Visserijraad te pleiten voor het vergroten van de ruimte binnen het herziene gemeenschappelijk landbouwbeleid voor ecosysteemdiensten en de landbouwtransitie door de bandbreedte voor inkomenssteun stapsgewijs te verlagen;</text:p>
      <text:p text:style-name="ifm_p_mt.3.76mm_ifm">verzoekt de regering om de Kamer blijvend te informeren over deze inzet via de terugkoppelingen van de Landbouw- en Visserijraad,</text:p>
      <text:p text:style-name="ifm_p_mt.3.76mm_ifm">en gaat over tot de orde van de dag.</text:p>
      <text:p text:style-name="ifm_p_mt.3.76mm_ifm">Bromet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Bromet en Podt over pleiten voor vergroten van de ruimte voor ecosysteemdiensten en de landbouwtransitie door de bandbreedte voor inkomenssteun stapsgewijs te verlagen</dc:title>
    <meta:user-defined meta:name="OVERHEIDop.ParlID/DC.identifier">kst-21501-32-1780</meta:user-defined>
    <meta:user-defined meta:name="OVERHEIDop.ondernummer">1780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Podt over pleiten voor vergroten van de ruimte voor ecosysteemdiensten en de landbouwtransitie door de bandbreedte voor inkomenssteun stapsgewijs te verlagen</meta:user-defined>
    <meta:user-defined meta:name="OVERHEIDop.indiener">A. Podt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; Motie van de leden Bromet en Podt over pleiten voor vergroten van de ruimte voor ecosysteemdiensten en de landbouwtransitie door de bandbreedte voor inkomenssteun stapsgewijs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